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48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/>
    <style:style style:name="ce59" style:family="table-cell" style:parent-style-name="Default" style:data-style-name="N137"/>
    <style:style style:name="ce6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61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62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1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11" calcext:value-type="float">
            <text:p>1411 </text:p>
          </table:table-cell>
          <table:table-cell table:style-name="ce49" table:formula="of:=SUM([.D4:.D7])" office:value-type="float" office:value="50254" calcext:value-type="float">
            <text:p>50254 </text:p>
          </table:table-cell>
          <table:table-cell table:style-name="ce49" table:formula="of:=SUM([.E4:.E7])" office:value-type="float" office:value="130979" calcext:value-type="float">
            <text:p>130979 </text:p>
          </table:table-cell>
          <table:table-cell table:style-name="ce49" table:formula="of:=SUM([.F4:.F7])" office:value-type="float" office:value="65877" calcext:value-type="float">
            <text:p>65877 </text:p>
          </table:table-cell>
          <table:table-cell table:style-name="ce49" table:formula="of:=SUM([.G4:.G7])" office:value-type="float" office:value="65102" calcext:value-type="float">
            <text:p>6510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30" calcext:value-type="float">
            <text:p>1030 </text:p>
          </table:table-cell>
          <table:table-cell table:style-name="ce50" office:value-type="float" office:value="40307" calcext:value-type="float">
            <text:p>40307 </text:p>
          </table:table-cell>
          <table:table-cell table:style-name="ce50" table:formula="of:=SUM([.F4:.G4])" office:value-type="float" office:value="104759" calcext:value-type="float">
            <text:p>104759 </text:p>
          </table:table-cell>
          <table:table-cell table:style-name="ce50" office:value-type="float" office:value="52180" calcext:value-type="float">
            <text:p>52180 </text:p>
          </table:table-cell>
          <table:table-cell table:style-name="ce56" office:value-type="float" office:value="52579" calcext:value-type="float">
            <text:p>52579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42" calcext:value-type="float">
            <text:p>6842 </text:p>
          </table:table-cell>
          <table:table-cell table:style-name="ce51" office:value-type="float" office:value="16949" calcext:value-type="float">
            <text:p>16949 </text:p>
          </table:table-cell>
          <table:table-cell table:style-name="ce51" office:value-type="float" office:value="8914" calcext:value-type="float">
            <text:p>8914 </text:p>
          </table:table-cell>
          <table:table-cell table:style-name="ce51" office:value-type="float" office:value="8035" calcext:value-type="float">
            <text:p>8035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70" calcext:value-type="float">
            <text:p>1170 </text:p>
          </table:table-cell>
          <table:table-cell table:style-name="ce54" office:value-type="float" office:value="4029" calcext:value-type="float">
            <text:p>4029 </text:p>
          </table:table-cell>
          <table:table-cell table:style-name="ce53" office:value-type="float" office:value="2148" calcext:value-type="float">
            <text:p>2148 </text:p>
          </table:table-cell>
          <table:table-cell table:style-name="ce53" office:value-type="float" office:value="1881" calcext:value-type="float">
            <text:p>1881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8" calcext:value-type="float">
            <text:p>38 </text:p>
          </table:table-cell>
          <table:table-cell table:style-name="ce53" office:value-type="float" office:value="1935" calcext:value-type="float">
            <text:p>1935 </text:p>
          </table:table-cell>
          <table:table-cell table:style-name="ce54" office:value-type="float" office:value="5242" calcext:value-type="float">
            <text:p>5242 </text:p>
          </table:table-cell>
          <table:table-cell table:style-name="ce53" office:value-type="float" office:value="2635" calcext:value-type="float">
            <text:p>2635 </text:p>
          </table:table-cell>
          <table:table-cell table:style-name="ce53" office:value-type="float" office:value="2607" calcext:value-type="float">
            <text:p>2607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2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10" calcext:value-type="float">
            <text:p>1410 </text:p>
          </table:table-cell>
          <table:table-cell table:style-name="ce49" table:formula="of:=SUM([.D4:.D7])" office:value-type="float" office:value="50272" calcext:value-type="float">
            <text:p>50272 </text:p>
          </table:table-cell>
          <table:table-cell table:style-name="ce49" table:formula="of:=SUM([.E4:.E7])" office:value-type="float" office:value="130899" calcext:value-type="float">
            <text:p>130899 </text:p>
          </table:table-cell>
          <table:table-cell table:style-name="ce49" table:formula="of:=SUM([.F4:.F7])" office:value-type="float" office:value="65831" calcext:value-type="float">
            <text:p>65831 </text:p>
          </table:table-cell>
          <table:table-cell table:style-name="ce49" table:formula="of:=SUM([.G4:.G7])" office:value-type="float" office:value="65068" calcext:value-type="float">
            <text:p>65068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29" calcext:value-type="float">
            <text:p>1029 </text:p>
          </table:table-cell>
          <table:table-cell table:style-name="ce50" office:value-type="float" office:value="40306" calcext:value-type="float">
            <text:p>40306 </text:p>
          </table:table-cell>
          <table:table-cell table:style-name="ce50" table:formula="of:=SUM([.F4:.G4])" office:value-type="float" office:value="104668" calcext:value-type="float">
            <text:p>104668 </text:p>
          </table:table-cell>
          <table:table-cell table:style-name="ce50" office:value-type="float" office:value="52128" calcext:value-type="float">
            <text:p>52128 </text:p>
          </table:table-cell>
          <table:table-cell table:style-name="ce56" office:value-type="float" office:value="52540" calcext:value-type="float">
            <text:p>52540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50" calcext:value-type="float">
            <text:p>6850 </text:p>
          </table:table-cell>
          <table:table-cell table:style-name="ce51" office:value-type="float" office:value="16953" calcext:value-type="float">
            <text:p>16953 </text:p>
          </table:table-cell>
          <table:table-cell table:style-name="ce51" office:value-type="float" office:value="8917" calcext:value-type="float">
            <text:p>8917 </text:p>
          </table:table-cell>
          <table:table-cell table:style-name="ce51" office:value-type="float" office:value="8036" calcext:value-type="float">
            <text:p>8036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76" calcext:value-type="float">
            <text:p>1176 </text:p>
          </table:table-cell>
          <table:table-cell table:style-name="ce54" office:value-type="float" office:value="4043" calcext:value-type="float">
            <text:p>4043 </text:p>
          </table:table-cell>
          <table:table-cell table:style-name="ce53" office:value-type="float" office:value="2161" calcext:value-type="float">
            <text:p>2161 </text:p>
          </table:table-cell>
          <table:table-cell table:style-name="ce53" office:value-type="float" office:value="1882" calcext:value-type="float">
            <text:p>1882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40" calcext:value-type="float">
            <text:p>1940 </text:p>
          </table:table-cell>
          <table:table-cell table:style-name="ce62" office:value-type="float" office:value="5235" calcext:value-type="float">
            <text:p>5235 </text:p>
          </table:table-cell>
          <table:table-cell table:style-name="ce61" office:value-type="float" office:value="2625" calcext:value-type="float">
            <text:p>2625 </text:p>
          </table:table-cell>
          <table:table-cell table:style-name="ce61" office:value-type="float" office:value="2610" calcext:value-type="float">
            <text:p>2610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3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10" calcext:value-type="float">
            <text:p>1410 </text:p>
          </table:table-cell>
          <table:table-cell table:style-name="ce49" table:formula="of:=SUM([.D4:.D7])" office:value-type="float" office:value="50302" calcext:value-type="float">
            <text:p>50302 </text:p>
          </table:table-cell>
          <table:table-cell table:style-name="ce49" table:formula="of:=SUM([.E4:.E7])" office:value-type="float" office:value="130822" calcext:value-type="float">
            <text:p>130822 </text:p>
          </table:table-cell>
          <table:table-cell table:style-name="ce49" table:formula="of:=SUM([.F4:.F7])" office:value-type="float" office:value="65810" calcext:value-type="float">
            <text:p>65810 </text:p>
          </table:table-cell>
          <table:table-cell table:style-name="ce49" table:formula="of:=SUM([.G4:.G7])" office:value-type="float" office:value="65012" calcext:value-type="float">
            <text:p>6501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29" calcext:value-type="float">
            <text:p>1029 </text:p>
          </table:table-cell>
          <table:table-cell table:style-name="ce50" office:value-type="float" office:value="40334" calcext:value-type="float">
            <text:p>40334 </text:p>
          </table:table-cell>
          <table:table-cell table:style-name="ce50" table:formula="of:=SUM([.F4:.G4])" office:value-type="float" office:value="104600" calcext:value-type="float">
            <text:p>104600 </text:p>
          </table:table-cell>
          <table:table-cell table:style-name="ce50" office:value-type="float" office:value="52107" calcext:value-type="float">
            <text:p>52107 </text:p>
          </table:table-cell>
          <table:table-cell table:style-name="ce56" office:value-type="float" office:value="52493" calcext:value-type="float">
            <text:p>52493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55" calcext:value-type="float">
            <text:p>6855 </text:p>
          </table:table-cell>
          <table:table-cell table:style-name="ce51" office:value-type="float" office:value="16949" calcext:value-type="float">
            <text:p>16949 </text:p>
          </table:table-cell>
          <table:table-cell table:style-name="ce51" office:value-type="float" office:value="8917" calcext:value-type="float">
            <text:p>8917 </text:p>
          </table:table-cell>
          <table:table-cell table:style-name="ce51" office:value-type="float" office:value="8032" calcext:value-type="float">
            <text:p>8032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73" calcext:value-type="float">
            <text:p>1173 </text:p>
          </table:table-cell>
          <table:table-cell table:style-name="ce54" office:value-type="float" office:value="4057" calcext:value-type="float">
            <text:p>4057 </text:p>
          </table:table-cell>
          <table:table-cell table:style-name="ce53" office:value-type="float" office:value="2169" calcext:value-type="float">
            <text:p>2169 </text:p>
          </table:table-cell>
          <table:table-cell table:style-name="ce53" office:value-type="float" office:value="1888" calcext:value-type="float">
            <text:p>1888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40" calcext:value-type="float">
            <text:p>1940 </text:p>
          </table:table-cell>
          <table:table-cell table:style-name="ce62" office:value-type="float" office:value="5216" calcext:value-type="float">
            <text:p>5216 </text:p>
          </table:table-cell>
          <table:table-cell table:style-name="ce61" office:value-type="float" office:value="2617" calcext:value-type="float">
            <text:p>2617 </text:p>
          </table:table-cell>
          <table:table-cell table:style-name="ce61" office:value-type="float" office:value="2599" calcext:value-type="float">
            <text:p>2599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4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10" calcext:value-type="float">
            <text:p>1410 </text:p>
          </table:table-cell>
          <table:table-cell table:style-name="ce49" table:formula="of:=SUM([.D4:.D7])" office:value-type="float" office:value="50353" calcext:value-type="float">
            <text:p>50353 </text:p>
          </table:table-cell>
          <table:table-cell table:style-name="ce49" table:formula="of:=SUM([.E4:.E7])" office:value-type="float" office:value="130786" calcext:value-type="float">
            <text:p>130786 </text:p>
          </table:table-cell>
          <table:table-cell table:style-name="ce49" table:formula="of:=SUM([.F4:.F7])" office:value-type="float" office:value="65783" calcext:value-type="float">
            <text:p>65783 </text:p>
          </table:table-cell>
          <table:table-cell table:style-name="ce49" table:formula="of:=SUM([.G4:.G7])" office:value-type="float" office:value="65003" calcext:value-type="float">
            <text:p>65003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29" calcext:value-type="float">
            <text:p>1029 </text:p>
          </table:table-cell>
          <table:table-cell table:style-name="ce50" office:value-type="float" office:value="40366" calcext:value-type="float">
            <text:p>40366 </text:p>
          </table:table-cell>
          <table:table-cell table:style-name="ce50" table:formula="of:=SUM([.F4:.G4])" office:value-type="float" office:value="104577" calcext:value-type="float">
            <text:p>104577 </text:p>
          </table:table-cell>
          <table:table-cell table:style-name="ce50" office:value-type="float" office:value="52089" calcext:value-type="float">
            <text:p>52089 </text:p>
          </table:table-cell>
          <table:table-cell table:style-name="ce56" office:value-type="float" office:value="52488" calcext:value-type="float">
            <text:p>52488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64" calcext:value-type="float">
            <text:p>6864 </text:p>
          </table:table-cell>
          <table:table-cell table:style-name="ce51" office:value-type="float" office:value="16917" calcext:value-type="float">
            <text:p>16917 </text:p>
          </table:table-cell>
          <table:table-cell table:style-name="ce51" office:value-type="float" office:value="8903" calcext:value-type="float">
            <text:p>8903 </text:p>
          </table:table-cell>
          <table:table-cell table:style-name="ce51" office:value-type="float" office:value="8014" calcext:value-type="float">
            <text:p>8014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79" calcext:value-type="float">
            <text:p>1179 </text:p>
          </table:table-cell>
          <table:table-cell table:style-name="ce54" office:value-type="float" office:value="4085" calcext:value-type="float">
            <text:p>4085 </text:p>
          </table:table-cell>
          <table:table-cell table:style-name="ce53" office:value-type="float" office:value="2180" calcext:value-type="float">
            <text:p>2180 </text:p>
          </table:table-cell>
          <table:table-cell table:style-name="ce53" office:value-type="float" office:value="1905" calcext:value-type="float">
            <text:p>1905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44" calcext:value-type="float">
            <text:p>1944 </text:p>
          </table:table-cell>
          <table:table-cell table:style-name="ce62" office:value-type="float" office:value="5207" calcext:value-type="float">
            <text:p>5207 </text:p>
          </table:table-cell>
          <table:table-cell table:style-name="ce61" office:value-type="float" office:value="2611" calcext:value-type="float">
            <text:p>2611 </text:p>
          </table:table-cell>
          <table:table-cell table:style-name="ce61" office:value-type="float" office:value="2596" calcext:value-type="float">
            <text:p>2596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5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10" calcext:value-type="float">
            <text:p>1410 </text:p>
          </table:table-cell>
          <table:table-cell table:style-name="ce49" table:formula="of:=SUM([.D4:.D7])" office:value-type="float" office:value="50371" calcext:value-type="float">
            <text:p>50371 </text:p>
          </table:table-cell>
          <table:table-cell table:style-name="ce49" table:formula="of:=SUM([.E4:.E7])" office:value-type="float" office:value="130687" calcext:value-type="float">
            <text:p>130687 </text:p>
          </table:table-cell>
          <table:table-cell table:style-name="ce49" table:formula="of:=SUM([.F4:.F7])" office:value-type="float" office:value="65715" calcext:value-type="float">
            <text:p>65715 </text:p>
          </table:table-cell>
          <table:table-cell table:style-name="ce49" table:formula="of:=SUM([.G4:.G7])" office:value-type="float" office:value="64972" calcext:value-type="float">
            <text:p>6497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29" calcext:value-type="float">
            <text:p>1029 </text:p>
          </table:table-cell>
          <table:table-cell table:style-name="ce50" office:value-type="float" office:value="40392" calcext:value-type="float">
            <text:p>40392 </text:p>
          </table:table-cell>
          <table:table-cell table:style-name="ce50" table:formula="of:=SUM([.F4:.G4])" office:value-type="float" office:value="104513" calcext:value-type="float">
            <text:p>104513 </text:p>
          </table:table-cell>
          <table:table-cell table:style-name="ce50" office:value-type="float" office:value="52048" calcext:value-type="float">
            <text:p>52048 </text:p>
          </table:table-cell>
          <table:table-cell table:style-name="ce56" office:value-type="float" office:value="52465" calcext:value-type="float">
            <text:p>52465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54" calcext:value-type="float">
            <text:p>6854 </text:p>
          </table:table-cell>
          <table:table-cell table:style-name="ce51" office:value-type="float" office:value="16878" calcext:value-type="float">
            <text:p>16878 </text:p>
          </table:table-cell>
          <table:table-cell table:style-name="ce51" office:value-type="float" office:value="8877" calcext:value-type="float">
            <text:p>8877 </text:p>
          </table:table-cell>
          <table:table-cell table:style-name="ce51" office:value-type="float" office:value="8001" calcext:value-type="float">
            <text:p>8001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79" calcext:value-type="float">
            <text:p>1179 </text:p>
          </table:table-cell>
          <table:table-cell table:style-name="ce54" office:value-type="float" office:value="4086" calcext:value-type="float">
            <text:p>4086 </text:p>
          </table:table-cell>
          <table:table-cell table:style-name="ce53" office:value-type="float" office:value="2182" calcext:value-type="float">
            <text:p>2182 </text:p>
          </table:table-cell>
          <table:table-cell table:style-name="ce53" office:value-type="float" office:value="1904" calcext:value-type="float">
            <text:p>1904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46" calcext:value-type="float">
            <text:p>1946 </text:p>
          </table:table-cell>
          <table:table-cell table:style-name="ce62" office:value-type="float" office:value="5210" calcext:value-type="float">
            <text:p>5210 </text:p>
          </table:table-cell>
          <table:table-cell table:style-name="ce61" office:value-type="float" office:value="2608" calcext:value-type="float">
            <text:p>2608 </text:p>
          </table:table-cell>
          <table:table-cell table:style-name="ce61" office:value-type="float" office:value="2602" calcext:value-type="float">
            <text:p>2602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6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11" calcext:value-type="float">
            <text:p>1411 </text:p>
          </table:table-cell>
          <table:table-cell table:style-name="ce49" table:formula="of:=SUM([.D4:.D7])" office:value-type="float" office:value="50409" calcext:value-type="float">
            <text:p>50409 </text:p>
          </table:table-cell>
          <table:table-cell table:style-name="ce49" table:formula="of:=SUM([.E4:.E7])" office:value-type="float" office:value="130643" calcext:value-type="float">
            <text:p>130643 </text:p>
          </table:table-cell>
          <table:table-cell table:style-name="ce49" table:formula="of:=SUM([.F4:.F7])" office:value-type="float" office:value="65691" calcext:value-type="float">
            <text:p>65691 </text:p>
          </table:table-cell>
          <table:table-cell table:style-name="ce49" table:formula="of:=SUM([.G4:.G7])" office:value-type="float" office:value="64952" calcext:value-type="float">
            <text:p>6495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30" calcext:value-type="float">
            <text:p>1030 </text:p>
          </table:table-cell>
          <table:table-cell table:style-name="ce50" office:value-type="float" office:value="40427" calcext:value-type="float">
            <text:p>40427 </text:p>
          </table:table-cell>
          <table:table-cell table:style-name="ce50" table:formula="of:=SUM([.F4:.G4])" office:value-type="float" office:value="104486" calcext:value-type="float">
            <text:p>104486 </text:p>
          </table:table-cell>
          <table:table-cell table:style-name="ce50" office:value-type="float" office:value="52029" calcext:value-type="float">
            <text:p>52029 </text:p>
          </table:table-cell>
          <table:table-cell table:style-name="ce56" office:value-type="float" office:value="52457" calcext:value-type="float">
            <text:p>52457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54" calcext:value-type="float">
            <text:p>6854 </text:p>
          </table:table-cell>
          <table:table-cell table:style-name="ce51" office:value-type="float" office:value="16876" calcext:value-type="float">
            <text:p>16876 </text:p>
          </table:table-cell>
          <table:table-cell table:style-name="ce51" office:value-type="float" office:value="8878" calcext:value-type="float">
            <text:p>8878 </text:p>
          </table:table-cell>
          <table:table-cell table:style-name="ce51" office:value-type="float" office:value="7998" calcext:value-type="float">
            <text:p>7998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82" calcext:value-type="float">
            <text:p>1182 </text:p>
          </table:table-cell>
          <table:table-cell table:style-name="ce54" office:value-type="float" office:value="4079" calcext:value-type="float">
            <text:p>4079 </text:p>
          </table:table-cell>
          <table:table-cell table:style-name="ce53" office:value-type="float" office:value="2180" calcext:value-type="float">
            <text:p>2180 </text:p>
          </table:table-cell>
          <table:table-cell table:style-name="ce53" office:value-type="float" office:value="1899" calcext:value-type="float">
            <text:p>1899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46" calcext:value-type="float">
            <text:p>1946 </text:p>
          </table:table-cell>
          <table:table-cell table:style-name="ce62" office:value-type="float" office:value="5202" calcext:value-type="float">
            <text:p>5202 </text:p>
          </table:table-cell>
          <table:table-cell table:style-name="ce61" office:value-type="float" office:value="2604" calcext:value-type="float">
            <text:p>2604 </text:p>
          </table:table-cell>
          <table:table-cell table:style-name="ce61" office:value-type="float" office:value="2598" calcext:value-type="float">
            <text:p>2598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7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10" calcext:value-type="float">
            <text:p>1410 </text:p>
          </table:table-cell>
          <table:table-cell table:style-name="ce49" table:formula="of:=SUM([.D4:.D7])" office:value-type="float" office:value="50502" calcext:value-type="float">
            <text:p>50502 </text:p>
          </table:table-cell>
          <table:table-cell table:style-name="ce49" table:formula="of:=SUM([.E4:.E7])" office:value-type="float" office:value="130624" calcext:value-type="float">
            <text:p>130624 </text:p>
          </table:table-cell>
          <table:table-cell table:style-name="ce49" table:formula="of:=SUM([.F4:.F7])" office:value-type="float" office:value="65669" calcext:value-type="float">
            <text:p>65669 </text:p>
          </table:table-cell>
          <table:table-cell table:style-name="ce49" table:formula="of:=SUM([.G4:.G7])" office:value-type="float" office:value="64955" calcext:value-type="float">
            <text:p>64955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29" calcext:value-type="float">
            <text:p>1029 </text:p>
          </table:table-cell>
          <table:table-cell table:style-name="ce50" office:value-type="float" office:value="40504" calcext:value-type="float">
            <text:p>40504 </text:p>
          </table:table-cell>
          <table:table-cell table:style-name="ce50" table:formula="of:=SUM([.F4:.G4])" office:value-type="float" office:value="104445" calcext:value-type="float">
            <text:p>104445 </text:p>
          </table:table-cell>
          <table:table-cell table:style-name="ce50" office:value-type="float" office:value="52011" calcext:value-type="float">
            <text:p>52011 </text:p>
          </table:table-cell>
          <table:table-cell table:style-name="ce56" office:value-type="float" office:value="52434" calcext:value-type="float">
            <text:p>52434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70" calcext:value-type="float">
            <text:p>6870 </text:p>
          </table:table-cell>
          <table:table-cell table:style-name="ce51" office:value-type="float" office:value="16897" calcext:value-type="float">
            <text:p>16897 </text:p>
          </table:table-cell>
          <table:table-cell table:style-name="ce51" office:value-type="float" office:value="8877" calcext:value-type="float">
            <text:p>8877 </text:p>
          </table:table-cell>
          <table:table-cell table:style-name="ce51" office:value-type="float" office:value="8020" calcext:value-type="float">
            <text:p>8020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82" calcext:value-type="float">
            <text:p>1182 </text:p>
          </table:table-cell>
          <table:table-cell table:style-name="ce54" office:value-type="float" office:value="4083" calcext:value-type="float">
            <text:p>4083 </text:p>
          </table:table-cell>
          <table:table-cell table:style-name="ce53" office:value-type="float" office:value="2181" calcext:value-type="float">
            <text:p>2181 </text:p>
          </table:table-cell>
          <table:table-cell table:style-name="ce53" office:value-type="float" office:value="1902" calcext:value-type="float">
            <text:p>1902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46" calcext:value-type="float">
            <text:p>1946 </text:p>
          </table:table-cell>
          <table:table-cell table:style-name="ce62" office:value-type="float" office:value="5199" calcext:value-type="float">
            <text:p>5199 </text:p>
          </table:table-cell>
          <table:table-cell table:style-name="ce61" office:value-type="float" office:value="2600" calcext:value-type="float">
            <text:p>2600 </text:p>
          </table:table-cell>
          <table:table-cell table:style-name="ce61" office:value-type="float" office:value="2599" calcext:value-type="float">
            <text:p>2599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8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09" calcext:value-type="float">
            <text:p>1409 </text:p>
          </table:table-cell>
          <table:table-cell table:style-name="ce49" table:formula="of:=SUM([.D4:.D7])" office:value-type="float" office:value="50595" calcext:value-type="float">
            <text:p>50595 </text:p>
          </table:table-cell>
          <table:table-cell table:style-name="ce49" table:formula="of:=SUM([.E4:.E7])" office:value-type="float" office:value="130470" calcext:value-type="float">
            <text:p>130470 </text:p>
          </table:table-cell>
          <table:table-cell table:style-name="ce49" table:formula="of:=SUM([.F4:.F7])" office:value-type="float" office:value="65568" calcext:value-type="float">
            <text:p>65568 </text:p>
          </table:table-cell>
          <table:table-cell table:style-name="ce49" table:formula="of:=SUM([.G4:.G7])" office:value-type="float" office:value="64902" calcext:value-type="float">
            <text:p>6490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28" calcext:value-type="float">
            <text:p>1028 </text:p>
          </table:table-cell>
          <table:table-cell table:style-name="ce50" office:value-type="float" office:value="40576" calcext:value-type="float">
            <text:p>40576 </text:p>
          </table:table-cell>
          <table:table-cell table:style-name="ce50" table:formula="of:=SUM([.F4:.G4])" office:value-type="float" office:value="104311" calcext:value-type="float">
            <text:p>104311 </text:p>
          </table:table-cell>
          <table:table-cell table:style-name="ce50" office:value-type="float" office:value="51923" calcext:value-type="float">
            <text:p>51923 </text:p>
          </table:table-cell>
          <table:table-cell table:style-name="ce56" office:value-type="float" office:value="52388" calcext:value-type="float">
            <text:p>52388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72" calcext:value-type="float">
            <text:p>6872 </text:p>
          </table:table-cell>
          <table:table-cell table:style-name="ce51" office:value-type="float" office:value="16876" calcext:value-type="float">
            <text:p>16876 </text:p>
          </table:table-cell>
          <table:table-cell table:style-name="ce51" office:value-type="float" office:value="8862" calcext:value-type="float">
            <text:p>8862 </text:p>
          </table:table-cell>
          <table:table-cell table:style-name="ce51" office:value-type="float" office:value="8014" calcext:value-type="float">
            <text:p>8014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98" calcext:value-type="float">
            <text:p>1198 </text:p>
          </table:table-cell>
          <table:table-cell table:style-name="ce54" office:value-type="float" office:value="4079" calcext:value-type="float">
            <text:p>4079 </text:p>
          </table:table-cell>
          <table:table-cell table:style-name="ce53" office:value-type="float" office:value="2181" calcext:value-type="float">
            <text:p>2181 </text:p>
          </table:table-cell>
          <table:table-cell table:style-name="ce53" office:value-type="float" office:value="1898" calcext:value-type="float">
            <text:p>1898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49" calcext:value-type="float">
            <text:p>1949 </text:p>
          </table:table-cell>
          <table:table-cell table:style-name="ce62" office:value-type="float" office:value="5204" calcext:value-type="float">
            <text:p>5204 </text:p>
          </table:table-cell>
          <table:table-cell table:number-columns-repeated="2" table:style-name="ce61" office:value-type="float" office:value="2602" calcext:value-type="float">
            <text:p>2602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9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66" calcext:value-type="float">
            <text:p>66 </text:p>
          </table:table-cell>
          <table:table-cell table:style-name="ce49" table:formula="of:=SUM([.C4:.C7])" office:value-type="float" office:value="1407" calcext:value-type="float">
            <text:p>1407 </text:p>
          </table:table-cell>
          <table:table-cell table:style-name="ce49" table:formula="of:=SUM([.D4:.D7])" office:value-type="float" office:value="50702" calcext:value-type="float">
            <text:p>50702 </text:p>
          </table:table-cell>
          <table:table-cell table:style-name="ce49" table:formula="of:=SUM([.E4:.E7])" office:value-type="float" office:value="130392" calcext:value-type="float">
            <text:p>130392 </text:p>
          </table:table-cell>
          <table:table-cell table:style-name="ce49" table:formula="of:=SUM([.F4:.F7])" office:value-type="float" office:value="65522" calcext:value-type="float">
            <text:p>65522 </text:p>
          </table:table-cell>
          <table:table-cell table:style-name="ce49" table:formula="of:=SUM([.G4:.G7])" office:value-type="float" office:value="64870" calcext:value-type="float">
            <text:p>64870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026" calcext:value-type="float">
            <text:p>1026 </text:p>
          </table:table-cell>
          <table:table-cell table:style-name="ce50" office:value-type="float" office:value="40648" calcext:value-type="float">
            <text:p>40648 </text:p>
          </table:table-cell>
          <table:table-cell table:style-name="ce50" table:formula="of:=SUM([.F4:.G4])" office:value-type="float" office:value="104210" calcext:value-type="float">
            <text:p>104210 </text:p>
          </table:table-cell>
          <table:table-cell table:style-name="ce50" office:value-type="float" office:value="51870" calcext:value-type="float">
            <text:p>51870 </text:p>
          </table:table-cell>
          <table:table-cell table:style-name="ce56" office:value-type="float" office:value="52340" calcext:value-type="float">
            <text:p>52340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91" calcext:value-type="float">
            <text:p>6891 </text:p>
          </table:table-cell>
          <table:table-cell table:style-name="ce51" office:value-type="float" office:value="16876" calcext:value-type="float">
            <text:p>16876 </text:p>
          </table:table-cell>
          <table:table-cell table:style-name="ce51" office:value-type="float" office:value="8861" calcext:value-type="float">
            <text:p>8861 </text:p>
          </table:table-cell>
          <table:table-cell table:style-name="ce51" office:value-type="float" office:value="8015" calcext:value-type="float">
            <text:p>8015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99" calcext:value-type="float">
            <text:p>1199 </text:p>
          </table:table-cell>
          <table:table-cell table:style-name="ce54" office:value-type="float" office:value="4084" calcext:value-type="float">
            <text:p>4084 </text:p>
          </table:table-cell>
          <table:table-cell table:style-name="ce53" office:value-type="float" office:value="2185" calcext:value-type="float">
            <text:p>2185 </text:p>
          </table:table-cell>
          <table:table-cell table:style-name="ce53" office:value-type="float" office:value="1899" calcext:value-type="float">
            <text:p>1899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64" calcext:value-type="float">
            <text:p>1964 </text:p>
          </table:table-cell>
          <table:table-cell table:style-name="ce62" office:value-type="float" office:value="5222" calcext:value-type="float">
            <text:p>5222 </text:p>
          </table:table-cell>
          <table:table-cell table:style-name="ce61" office:value-type="float" office:value="2606" calcext:value-type="float">
            <text:p>2606 </text:p>
          </table:table-cell>
          <table:table-cell table:style-name="ce61" office:value-type="float" office:value="2616" calcext:value-type="float">
            <text:p>2616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10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8" calcext:value-type="float">
            <text:p>1098 </text:p>
          </table:table-cell>
          <table:table-cell table:style-name="ce49" table:formula="of:=SUM([.D4:.D7])" office:value-type="float" office:value="50670" calcext:value-type="float">
            <text:p>50670 </text:p>
          </table:table-cell>
          <table:table-cell table:style-name="ce49" table:formula="of:=SUM([.E4:.E7])" office:value-type="float" office:value="130324" calcext:value-type="float">
            <text:p>130324 </text:p>
          </table:table-cell>
          <table:table-cell table:style-name="ce49" table:formula="of:=SUM([.F4:.F7])" office:value-type="float" office:value="65500" calcext:value-type="float">
            <text:p>65500 </text:p>
          </table:table-cell>
          <table:table-cell table:style-name="ce49" table:formula="of:=SUM([.G4:.G7])" office:value-type="float" office:value="64824" calcext:value-type="float">
            <text:p>64824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7" calcext:value-type="float">
            <text:p>717 </text:p>
          </table:table-cell>
          <table:table-cell table:style-name="ce50" office:value-type="float" office:value="40625" calcext:value-type="float">
            <text:p>40625 </text:p>
          </table:table-cell>
          <table:table-cell table:style-name="ce50" table:formula="of:=SUM([.F4:.G4])" office:value-type="float" office:value="104119" calcext:value-type="float">
            <text:p>104119 </text:p>
          </table:table-cell>
          <table:table-cell table:style-name="ce50" office:value-type="float" office:value="51816" calcext:value-type="float">
            <text:p>51816 </text:p>
          </table:table-cell>
          <table:table-cell table:style-name="ce56" office:value-type="float" office:value="52303" calcext:value-type="float">
            <text:p>52303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81" calcext:value-type="float">
            <text:p>6881 </text:p>
          </table:table-cell>
          <table:table-cell table:style-name="ce51" office:value-type="float" office:value="16865" calcext:value-type="float">
            <text:p>16865 </text:p>
          </table:table-cell>
          <table:table-cell table:style-name="ce51" office:value-type="float" office:value="8866" calcext:value-type="float">
            <text:p>8866 </text:p>
          </table:table-cell>
          <table:table-cell table:style-name="ce51" office:value-type="float" office:value="7999" calcext:value-type="float">
            <text:p>7999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200" calcext:value-type="float">
            <text:p>1200 </text:p>
          </table:table-cell>
          <table:table-cell table:style-name="ce54" office:value-type="float" office:value="4108" calcext:value-type="float">
            <text:p>4108 </text:p>
          </table:table-cell>
          <table:table-cell table:style-name="ce53" office:value-type="float" office:value="2202" calcext:value-type="float">
            <text:p>2202 </text:p>
          </table:table-cell>
          <table:table-cell table:style-name="ce53" office:value-type="float" office:value="1906" calcext:value-type="float">
            <text:p>1906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64" calcext:value-type="float">
            <text:p>1964 </text:p>
          </table:table-cell>
          <table:table-cell table:style-name="ce62" office:value-type="float" office:value="5232" calcext:value-type="float">
            <text:p>5232 </text:p>
          </table:table-cell>
          <table:table-cell table:number-columns-repeated="2" table:style-name="ce61" office:value-type="float" office:value="2616" calcext:value-type="float">
            <text:p>2616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11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8" calcext:value-type="float">
            <text:p>1098 </text:p>
          </table:table-cell>
          <table:table-cell table:style-name="ce49" table:formula="of:=SUM([.D4:.D7])" office:value-type="float" office:value="50644" calcext:value-type="float">
            <text:p>50644 </text:p>
          </table:table-cell>
          <table:table-cell table:style-name="ce49" table:formula="of:=SUM([.E4:.E7])" office:value-type="float" office:value="130244" calcext:value-type="float">
            <text:p>130244 </text:p>
          </table:table-cell>
          <table:table-cell table:style-name="ce49" table:formula="of:=SUM([.F4:.F7])" office:value-type="float" office:value="65432" calcext:value-type="float">
            <text:p>65432 </text:p>
          </table:table-cell>
          <table:table-cell table:style-name="ce49" table:formula="of:=SUM([.G4:.G7])" office:value-type="float" office:value="64812" calcext:value-type="float">
            <text:p>6481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7" calcext:value-type="float">
            <text:p>717 </text:p>
          </table:table-cell>
          <table:table-cell table:style-name="ce50" office:value-type="float" office:value="40606" calcext:value-type="float">
            <text:p>40606 </text:p>
          </table:table-cell>
          <table:table-cell table:style-name="ce50" table:formula="of:=SUM([.F4:.G4])" office:value-type="float" office:value="104044" calcext:value-type="float">
            <text:p>104044 </text:p>
          </table:table-cell>
          <table:table-cell table:style-name="ce50" office:value-type="float" office:value="51756" calcext:value-type="float">
            <text:p>51756 </text:p>
          </table:table-cell>
          <table:table-cell table:style-name="ce56" office:value-type="float" office:value="52288" calcext:value-type="float">
            <text:p>52288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79" calcext:value-type="float">
            <text:p>6879 </text:p>
          </table:table-cell>
          <table:table-cell table:style-name="ce51" table:formula="of:=SUM([.F5:.G5])" office:value-type="float" office:value="16841" calcext:value-type="float">
            <text:p>16841 </text:p>
          </table:table-cell>
          <table:table-cell table:style-name="ce51" office:value-type="float" office:value="8849" calcext:value-type="float">
            <text:p>8849 </text:p>
          </table:table-cell>
          <table:table-cell table:style-name="ce51" office:value-type="float" office:value="7992" calcext:value-type="float">
            <text:p>7992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199" calcext:value-type="float">
            <text:p>1199 </text:p>
          </table:table-cell>
          <table:table-cell table:style-name="ce54" office:value-type="float" office:value="4125" calcext:value-type="float">
            <text:p>4125 </text:p>
          </table:table-cell>
          <table:table-cell table:style-name="ce53" office:value-type="float" office:value="2212" calcext:value-type="float">
            <text:p>2212 </text:p>
          </table:table-cell>
          <table:table-cell table:style-name="ce53" office:value-type="float" office:value="1913" calcext:value-type="float">
            <text:p>1913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60" calcext:value-type="float">
            <text:p>1960 </text:p>
          </table:table-cell>
          <table:table-cell table:style-name="ce62" office:value-type="float" office:value="5234" calcext:value-type="float">
            <text:p>5234 </text:p>
          </table:table-cell>
          <table:table-cell table:style-name="ce61" office:value-type="float" office:value="2615" calcext:value-type="float">
            <text:p>2615 </text:p>
          </table:table-cell>
          <table:table-cell table:style-name="ce61" office:value-type="float" office:value="2619" calcext:value-type="float">
            <text:p>2619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0年12月臺東縣臺東戶政事務所戶數人口數統計</text:p>
          </table:table-cell>
          <table:covered-table-cell table:number-columns-repeated="5"/>
          <table:table-cell table:style-name="ce5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8" calcext:value-type="float">
            <text:p>1098 </text:p>
          </table:table-cell>
          <table:table-cell table:style-name="ce49" table:formula="of:=SUM([.D4:.D7])" office:value-type="float" office:value="50620" calcext:value-type="float">
            <text:p>50620 </text:p>
          </table:table-cell>
          <table:table-cell table:style-name="ce49" table:formula="of:=SUM([.E4:.E7])" office:value-type="float" office:value="130131" calcext:value-type="float">
            <text:p>130131 </text:p>
          </table:table-cell>
          <table:table-cell table:style-name="ce49" table:formula="of:=SUM([.F4:.F7])" office:value-type="float" office:value="65363" calcext:value-type="float">
            <text:p>65363 </text:p>
          </table:table-cell>
          <table:table-cell table:style-name="ce49" table:formula="of:=SUM([.G4:.G7])" office:value-type="float" office:value="64768" calcext:value-type="float">
            <text:p>64768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7" calcext:value-type="float">
            <text:p>717 </text:p>
          </table:table-cell>
          <table:table-cell table:style-name="ce50" office:value-type="float" office:value="40587" calcext:value-type="float">
            <text:p>40587 </text:p>
          </table:table-cell>
          <table:table-cell table:style-name="ce50" table:formula="of:=SUM([.F4:.G4])" office:value-type="float" office:value="103943" calcext:value-type="float">
            <text:p>103943 </text:p>
          </table:table-cell>
          <table:table-cell table:style-name="ce50" office:value-type="float" office:value="51699" calcext:value-type="float">
            <text:p>51699 </text:p>
          </table:table-cell>
          <table:table-cell table:style-name="ce56" office:value-type="float" office:value="52244" calcext:value-type="float">
            <text:p>52244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72" calcext:value-type="float">
            <text:p>6872 </text:p>
          </table:table-cell>
          <table:table-cell table:style-name="ce51" office:value-type="float" office:value="16833" calcext:value-type="float">
            <text:p>16833 </text:p>
          </table:table-cell>
          <table:table-cell table:style-name="ce51" office:value-type="float" office:value="8839" calcext:value-type="float">
            <text:p>8839 </text:p>
          </table:table-cell>
          <table:table-cell table:style-name="ce51" office:value-type="float" office:value="7994" calcext:value-type="float">
            <text:p>7994 </text:p>
          </table:table-cell>
          <table:table-cell table:style-name="ce57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1202" calcext:value-type="float">
            <text:p>1202 </text:p>
          </table:table-cell>
          <table:table-cell table:style-name="ce54" office:value-type="float" office:value="4124" calcext:value-type="float">
            <text:p>4124 </text:p>
          </table:table-cell>
          <table:table-cell table:style-name="ce53" office:value-type="float" office:value="2212" calcext:value-type="float">
            <text:p>2212 </text:p>
          </table:table-cell>
          <table:table-cell table:style-name="ce53" office:value-type="float" office:value="1912" calcext:value-type="float">
            <text:p>1912 </text:p>
          </table:table-cell>
          <table:table-cell table:style-name="ce58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61" office:value-type="float" office:value="1959" calcext:value-type="float">
            <text:p>1959 </text:p>
          </table:table-cell>
          <table:table-cell table:style-name="ce62" office:value-type="float" office:value="5231" calcext:value-type="float">
            <text:p>5231 </text:p>
          </table:table-cell>
          <table:table-cell table:style-name="ce61" office:value-type="float" office:value="2613" calcext:value-type="float">
            <text:p>2613 </text:p>
          </table:table-cell>
          <table:table-cell table:style-name="ce61" office:value-type="float" office:value="2618" calcext:value-type="float">
            <text:p>2618 </text:p>
          </table:table-cell>
          <table:table-cell table:style-name="ce5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4:07:04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2-01-05T14:07:13.986000000</dc:date>
    <meta:editing-cycles>119</meta:editing-cycles>
    <meta:editing-duration>PT3H47M47S</meta:editing-duration>
    <meta:print-date>2022-01-05T14:07:33.998000000</meta:print-date>
    <meta:document-statistic meta:table-count="12" meta:cell-count="528" meta:object-count="0"/>
  </office:meta>
</office:document-meta>
</file>