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/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6年1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9154" table:formula="of:=SUM([.D4:.D7])" table:style-name="ce7">
            <text:p>49,154<text:s/></text:p>
          </table:table-cell>
          <table:table-cell office:value-type="float" office:value="132612" table:formula="of:=SUM([.E4:.E7])" table:style-name="ce7">
            <text:p>132,612<text:s/></text:p>
          </table:table-cell>
          <table:table-cell office:value-type="float" office:value="67093" table:formula="of:=SUM([.F4:.F7])" table:style-name="ce7">
            <text:p>67,093<text:s/></text:p>
          </table:table-cell>
          <table:table-cell office:value-type="float" office:value="65519" table:formula="of:=SUM([.G4:.G7])" table:style-name="ce7">
            <text:p>65,51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566" table:style-name="ce9">
            <text:p>39,566<text:s/></text:p>
          </table:table-cell>
          <table:table-cell office:value-type="float" office:value="106364" table:style-name="ce9">
            <text:p>106,364<text:s/></text:p>
          </table:table-cell>
          <table:table-cell office:value-type="float" office:value="53355" table:style-name="ce9">
            <text:p>53,355<text:s/></text:p>
          </table:table-cell>
          <table:table-cell office:value-type="float" office:value="53009" table:style-name="ce10">
            <text:p>53,009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76" table:style-name="ce12">
            <text:p>6,676<text:s/></text:p>
          </table:table-cell>
          <table:table-cell office:value-type="float" office:value="17440" table:style-name="ce12">
            <text:p>17,440<text:s/></text:p>
          </table:table-cell>
          <table:table-cell office:value-type="float" office:value="9222" table:style-name="ce12">
            <text:p>9,222<text:s/></text:p>
          </table:table-cell>
          <table:table-cell office:value-type="float" office:value="8218" table:style-name="ce12">
            <text:p>8,218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1" table:style-name="ce15">
            <text:p>1,10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946" table:style-name="ce15">
            <text:p>1,946<text:s/></text:p>
          </table:table-cell>
          <table:table-cell office:value-type="float" office:value="1774" table:style-name="ce15">
            <text:p>1,774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11" table:style-name="ce15">
            <text:p>1,811<text:s/></text:p>
          </table:table-cell>
          <table:table-cell office:value-type="float" office:value="5088" table:style-name="ce16">
            <text:p>5,088<text:s/></text:p>
          </table:table-cell>
          <table:table-cell office:value-type="float" office:value="2570" table:style-name="ce15">
            <text:p>2,570<text:s/></text:p>
          </table:table-cell>
          <table:table-cell office:value-type="float" office:value="2518" table:style-name="ce15">
            <text:p>2,518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602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6年2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9173" table:formula="of:=SUM([.D4:.D7])" table:style-name="ce7">
            <text:p>49,173<text:s/></text:p>
          </table:table-cell>
          <table:table-cell office:value-type="float" office:value="132610" table:formula="of:=SUM([.E4:.E7])" table:style-name="ce7">
            <text:p>132,610<text:s/></text:p>
          </table:table-cell>
          <table:table-cell office:value-type="float" office:value="67086" table:formula="of:=SUM([.F4:.F7])" table:style-name="ce7">
            <text:p>67,086<text:s/></text:p>
          </table:table-cell>
          <table:table-cell office:value-type="float" office:value="65524" table:formula="of:=SUM([.G4:.G7])" table:style-name="ce7">
            <text:p>65,52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583" table:style-name="ce9">
            <text:p>39,583<text:s/></text:p>
          </table:table-cell>
          <table:table-cell office:value-type="float" office:value="106357" table:style-name="ce9">
            <text:p>106,357<text:s/></text:p>
          </table:table-cell>
          <table:table-cell office:value-type="float" office:value="53349" table:style-name="ce9">
            <text:p>53,349<text:s/></text:p>
          </table:table-cell>
          <table:table-cell office:value-type="float" office:value="53008" table:style-name="ce10">
            <text:p>53,00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77" table:style-name="ce12">
            <text:p>6,677<text:s/></text:p>
          </table:table-cell>
          <table:table-cell office:value-type="float" office:value="17452" table:style-name="ce12">
            <text:p>17,452<text:s/></text:p>
          </table:table-cell>
          <table:table-cell office:value-type="float" office:value="9221" table:style-name="ce12">
            <text:p>9,221<text:s/></text:p>
          </table:table-cell>
          <table:table-cell office:value-type="float" office:value="8231" table:style-name="ce12">
            <text:p>8,231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04" table:style-name="ce15">
            <text:p>1,104<text:s/></text:p>
          </table:table-cell>
          <table:table-cell office:value-type="float" office:value="3731" table:style-name="ce16">
            <text:p>3,731<text:s/></text:p>
          </table:table-cell>
          <table:table-cell office:value-type="float" office:value="1953" table:style-name="ce15">
            <text:p>1,953<text:s/></text:p>
          </table:table-cell>
          <table:table-cell office:value-type="float" office:value="1778" table:style-name="ce15">
            <text:p>1,77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09" table:style-name="ce15">
            <text:p>1,809<text:s/></text:p>
          </table:table-cell>
          <table:table-cell office:value-type="float" office:value="5070" table:style-name="ce16">
            <text:p>5,070<text:s/></text:p>
          </table:table-cell>
          <table:table-cell office:value-type="float" office:value="2563" table:style-name="ce15">
            <text:p>2,563<text:s/></text:p>
          </table:table-cell>
          <table:table-cell office:value-type="float" office:value="2507" table:style-name="ce15">
            <text:p>2,507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603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6年3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9216" table:formula="of:=SUM([.D4:.D7])" table:style-name="ce7">
            <text:p>49,216<text:s/></text:p>
          </table:table-cell>
          <table:table-cell office:value-type="float" office:value="132592" table:formula="of:=SUM([.E4:.E7])" table:style-name="ce7">
            <text:p>132,592<text:s/></text:p>
          </table:table-cell>
          <table:table-cell office:value-type="float" office:value="67069" table:formula="of:=SUM([.F4:.F7])" table:style-name="ce7">
            <text:p>67,069<text:s/></text:p>
          </table:table-cell>
          <table:table-cell office:value-type="float" office:value="65523" table:formula="of:=SUM([.G4:.G7])" table:style-name="ce7">
            <text:p>65,523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620" table:style-name="ce9">
            <text:p>39,620<text:s/></text:p>
          </table:table-cell>
          <table:table-cell office:value-type="float" office:value="106357" table:style-name="ce9">
            <text:p>106,357<text:s/></text:p>
          </table:table-cell>
          <table:table-cell office:value-type="float" office:value="53341" table:style-name="ce9">
            <text:p>53,341<text:s/></text:p>
          </table:table-cell>
          <table:table-cell office:value-type="float" office:value="53016" table:style-name="ce10">
            <text:p>53,016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77" table:style-name="ce12">
            <text:p>6,677<text:s/></text:p>
          </table:table-cell>
          <table:table-cell office:value-type="float" office:value="17442" table:formula="of:=SUM([.F5:.G5])" table:style-name="ce12">
            <text:p>17,442<text:s/></text:p>
          </table:table-cell>
          <table:table-cell office:value-type="float" office:value="9219" table:style-name="ce12">
            <text:p>9,219<text:s/></text:p>
          </table:table-cell>
          <table:table-cell office:value-type="float" office:value="8223" table:style-name="ce12">
            <text:p>8,223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11" table:style-name="ce15">
            <text:p>1,111<text:s/></text:p>
          </table:table-cell>
          <table:table-cell office:value-type="float" office:value="3741" table:style-name="ce16">
            <text:p>3,741<text:s/></text:p>
          </table:table-cell>
          <table:table-cell office:value-type="float" office:value="1956" table:style-name="ce15">
            <text:p>1,956<text:s/></text:p>
          </table:table-cell>
          <table:table-cell office:value-type="float" office:value="1785" table:style-name="ce15">
            <text:p>1,785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08" table:style-name="ce15">
            <text:p>1,808<text:s/></text:p>
          </table:table-cell>
          <table:table-cell office:value-type="float" office:value="5052" table:style-name="ce16">
            <text:p>5,052<text:s/></text:p>
          </table:table-cell>
          <table:table-cell office:value-type="float" office:value="2553" table:style-name="ce15">
            <text:p>2,553<text:s/></text:p>
          </table:table-cell>
          <table:table-cell office:value-type="float" office:value="2499" table:style-name="ce15">
            <text:p>2,499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604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6年4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6546" table:formula="of:=SUM([.D4:.D7])" table:style-name="ce7">
            <text:p>46,546<text:s/></text:p>
          </table:table-cell>
          <table:table-cell office:value-type="float" office:value="132561" table:formula="of:=SUM([.E4:.E7])" table:style-name="ce7">
            <text:p>132,561<text:s/></text:p>
          </table:table-cell>
          <table:table-cell office:value-type="float" office:value="67057" table:formula="of:=SUM([.F4:.F7])" table:style-name="ce7">
            <text:p>67,057<text:s/></text:p>
          </table:table-cell>
          <table:table-cell office:value-type="float" office:value="65504" table:formula="of:=SUM([.G4:.G7])" table:style-name="ce7">
            <text:p>65,50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19">
            <text:p>46<text:s/></text:p>
          </table:table-cell>
          <table:table-cell office:value-type="float" office:value="1035" table:style-name="ce19">
            <text:p>1,035<text:s/></text:p>
          </table:table-cell>
          <table:table-cell office:value-type="float" office:value="36935" table:style-name="ce19">
            <text:p>36,935<text:s/></text:p>
          </table:table-cell>
          <table:table-cell office:value-type="float" office:value="106338" table:style-name="ce19">
            <text:p>106,338<text:s/></text:p>
          </table:table-cell>
          <table:table-cell office:value-type="float" office:value="53317" table:style-name="ce19">
            <text:p>53,317<text:s/></text:p>
          </table:table-cell>
          <table:table-cell office:value-type="float" office:value="53021" table:style-name="ce20">
            <text:p>53,02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8">
            <text:p>13<text:s/></text:p>
          </table:table-cell>
          <table:table-cell office:value-type="float" office:value="300" table:style-name="ce8">
            <text:p>300<text:s/></text:p>
          </table:table-cell>
          <table:table-cell office:value-type="float" office:value="6681" table:style-name="ce8">
            <text:p>6,681<text:s/></text:p>
          </table:table-cell>
          <table:table-cell office:value-type="float" office:value="17423" table:formula="of:=SUM([.F5:.G5])" table:style-name="ce8">
            <text:p>17,423<text:s/></text:p>
          </table:table-cell>
          <table:table-cell office:value-type="float" office:value="9214" table:style-name="ce8">
            <text:p>9,214<text:s/></text:p>
          </table:table-cell>
          <table:table-cell office:value-type="float" office:value="8209" table:style-name="ce8">
            <text:p>8,209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21">
            <text:p>3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3764" table:style-name="ce23">
            <text:p>3,764<text:s/></text:p>
          </table:table-cell>
          <table:table-cell office:value-type="float" office:value="1974" table:style-name="ce22">
            <text:p>1,974<text:s/></text:p>
          </table:table-cell>
          <table:table-cell office:value-type="float" office:value="1790" table:style-name="ce22">
            <text:p>1,79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21">
            <text:p>4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1814" table:style-name="ce22">
            <text:p>1,814<text:s/></text:p>
          </table:table-cell>
          <table:table-cell office:value-type="float" office:value="5036" table:style-name="ce23">
            <text:p>5,036<text:s/></text:p>
          </table:table-cell>
          <table:table-cell office:value-type="float" office:value="2552" table:style-name="ce22">
            <text:p>2,552<text:s/></text:p>
          </table:table-cell>
          <table:table-cell office:value-type="float" office:value="2484" table:style-name="ce22">
            <text:p>2,484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605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6年5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9293" table:formula="of:=SUM([.D4:.D7])" table:style-name="ce7">
            <text:p>49,293<text:s/></text:p>
          </table:table-cell>
          <table:table-cell office:value-type="float" office:value="132597" table:formula="of:=SUM([.E4:.E7])" table:style-name="ce7">
            <text:p>132,597<text:s/></text:p>
          </table:table-cell>
          <table:table-cell office:value-type="float" office:value="67055" table:formula="of:=SUM([.F4:.F7])" table:style-name="ce7">
            <text:p>67,055<text:s/></text:p>
          </table:table-cell>
          <table:table-cell office:value-type="float" office:value="65542" table:formula="of:=SUM([.G4:.G7])" table:style-name="ce7">
            <text:p>65,542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660" table:style-name="ce9">
            <text:p>39,660<text:s/></text:p>
          </table:table-cell>
          <table:table-cell office:value-type="float" office:value="106335" table:style-name="ce9">
            <text:p>106,335<text:s/></text:p>
          </table:table-cell>
          <table:table-cell office:value-type="float" office:value="53307" table:style-name="ce9">
            <text:p>53,307<text:s/></text:p>
          </table:table-cell>
          <table:table-cell office:value-type="float" office:value="53028" table:style-name="ce10">
            <text:p>53,028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696" table:style-name="ce12">
            <text:p>6,696<text:s/></text:p>
          </table:table-cell>
          <table:table-cell office:value-type="float" office:value="17431" table:style-name="ce12">
            <text:p>17,431<text:s/></text:p>
          </table:table-cell>
          <table:table-cell office:value-type="float" office:value="9210" table:style-name="ce12">
            <text:p>9,210<text:s/></text:p>
          </table:table-cell>
          <table:table-cell office:value-type="float" office:value="8221" table:style-name="ce12">
            <text:p>8,221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23" table:style-name="ce15">
            <text:p>1,123<text:s/></text:p>
          </table:table-cell>
          <table:table-cell office:value-type="float" office:value="3789" table:style-name="ce16">
            <text:p>3,789<text:s/></text:p>
          </table:table-cell>
          <table:table-cell office:value-type="float" office:value="1988" table:style-name="ce15">
            <text:p>1,988<text:s/></text:p>
          </table:table-cell>
          <table:table-cell office:value-type="float" office:value="1801" table:style-name="ce15">
            <text:p>1,801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14" table:style-name="ce15">
            <text:p>1,814<text:s/></text:p>
          </table:table-cell>
          <table:table-cell office:value-type="float" office:value="5042" table:style-name="ce16">
            <text:p>5,042<text:s/></text:p>
          </table:table-cell>
          <table:table-cell office:value-type="float" office:value="2550" table:style-name="ce15">
            <text:p>2,550<text:s/></text:p>
          </table:table-cell>
          <table:table-cell office:value-type="float" office:value="2492" table:style-name="ce15">
            <text:p>2,492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606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6年6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9323" table:formula="of:=SUM([.D4:.D7])" table:style-name="ce7">
            <text:p>49,323<text:s/></text:p>
          </table:table-cell>
          <table:table-cell office:value-type="float" office:value="132540" table:formula="of:=SUM([.E4:.E7])" table:style-name="ce7">
            <text:p>132,540<text:s/></text:p>
          </table:table-cell>
          <table:table-cell office:value-type="float" office:value="67022" table:formula="of:=SUM([.F4:.F7])" table:style-name="ce7">
            <text:p>67,022<text:s/></text:p>
          </table:table-cell>
          <table:table-cell office:value-type="float" office:value="65518" table:formula="of:=SUM([.G4:.G7])" table:style-name="ce7">
            <text:p>65,518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687" table:style-name="ce9">
            <text:p>39,687<text:s/></text:p>
          </table:table-cell>
          <table:table-cell office:value-type="float" office:value="106270" table:style-name="ce9">
            <text:p>106,270<text:s/></text:p>
          </table:table-cell>
          <table:table-cell office:value-type="float" office:value="53269" table:style-name="ce9">
            <text:p>53,269<text:s/></text:p>
          </table:table-cell>
          <table:table-cell office:value-type="float" office:value="53001" table:style-name="ce10">
            <text:p>53,00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24">
            <text:p>13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6699" table:style-name="ce24">
            <text:p>6,699<text:s/></text:p>
          </table:table-cell>
          <table:table-cell office:value-type="float" office:value="17431" table:style-name="ce24">
            <text:p>17,431<text:s/></text:p>
          </table:table-cell>
          <table:table-cell office:value-type="float" office:value="9211" table:style-name="ce24">
            <text:p>9,211<text:s/></text:p>
          </table:table-cell>
          <table:table-cell office:value-type="float" office:value="8220" table:style-name="ce24">
            <text:p>8,220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23" table:style-name="ce15">
            <text:p>1,123<text:s/></text:p>
          </table:table-cell>
          <table:table-cell office:value-type="float" office:value="3804" table:style-name="ce16">
            <text:p>3,804<text:s/></text:p>
          </table:table-cell>
          <table:table-cell office:value-type="float" office:value="1996" table:style-name="ce15">
            <text:p>1,996<text:s/></text:p>
          </table:table-cell>
          <table:table-cell office:value-type="float" office:value="1808" table:style-name="ce15">
            <text:p>1,80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14" table:style-name="ce15">
            <text:p>1,814<text:s/></text:p>
          </table:table-cell>
          <table:table-cell office:value-type="float" office:value="5035" table:style-name="ce16">
            <text:p>5,035<text:s/></text:p>
          </table:table-cell>
          <table:table-cell office:value-type="float" office:value="2546" table:style-name="ce15">
            <text:p>2,546<text:s/></text:p>
          </table:table-cell>
          <table:table-cell office:value-type="float" office:value="2489" table:style-name="ce15">
            <text:p>2,489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607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6年7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9335" table:formula="of:=SUM([.D4:.D7])" table:style-name="ce7">
            <text:p>49,335<text:s/></text:p>
          </table:table-cell>
          <table:table-cell office:value-type="float" office:value="132502" table:formula="of:=SUM([.E4:.E7])" table:style-name="ce7">
            <text:p>132,502<text:s/></text:p>
          </table:table-cell>
          <table:table-cell office:value-type="float" office:value="66989" table:formula="of:=SUM([.F4:.F7])" table:style-name="ce7">
            <text:p>66,989<text:s/></text:p>
          </table:table-cell>
          <table:table-cell office:value-type="float" office:value="65513" table:formula="of:=SUM([.G4:.G7])" table:style-name="ce7">
            <text:p>65,513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680" table:style-name="ce9">
            <text:p>39,680<text:s/></text:p>
          </table:table-cell>
          <table:table-cell office:value-type="float" office:value="106200" table:style-name="ce9">
            <text:p>106,200<text:s/></text:p>
          </table:table-cell>
          <table:table-cell office:value-type="float" office:value="53229" table:style-name="ce9">
            <text:p>53,229<text:s/></text:p>
          </table:table-cell>
          <table:table-cell office:value-type="float" office:value="52971" table:style-name="ce10">
            <text:p>52,97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24">
            <text:p>13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6700" table:style-name="ce24">
            <text:p>6,700<text:s/></text:p>
          </table:table-cell>
          <table:table-cell office:value-type="float" office:value="17435" table:style-name="ce24">
            <text:p>17,435<text:s/></text:p>
          </table:table-cell>
          <table:table-cell office:value-type="float" office:value="9204" table:style-name="ce24">
            <text:p>9,204<text:s/></text:p>
          </table:table-cell>
          <table:table-cell office:value-type="float" office:value="8231" table:style-name="ce24">
            <text:p>8,231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37" table:style-name="ce15">
            <text:p>1,137<text:s/></text:p>
          </table:table-cell>
          <table:table-cell office:value-type="float" office:value="3814" table:style-name="ce16">
            <text:p>3,814<text:s/></text:p>
          </table:table-cell>
          <table:table-cell office:value-type="float" office:value="2008" table:style-name="ce15">
            <text:p>2,008<text:s/></text:p>
          </table:table-cell>
          <table:table-cell office:value-type="float" office:value="1806" table:style-name="ce15">
            <text:p>1,806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18" table:style-name="ce15">
            <text:p>1,818<text:s/></text:p>
          </table:table-cell>
          <table:table-cell office:value-type="float" office:value="5053" table:style-name="ce16">
            <text:p>5,053<text:s/></text:p>
          </table:table-cell>
          <table:table-cell office:value-type="float" office:value="2548" table:style-name="ce15">
            <text:p>2,548<text:s/></text:p>
          </table:table-cell>
          <table:table-cell office:value-type="float" office:value="2505" table:style-name="ce15">
            <text:p>2,505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608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6年8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7">
            <text:p>66<text:s/></text:p>
          </table:table-cell>
          <table:table-cell office:value-type="float" office:value="1415" table:formula="of:=SUM([.C4:.C7])" table:style-name="ce7">
            <text:p>1,415<text:s/></text:p>
          </table:table-cell>
          <table:table-cell office:value-type="float" office:value="49397" table:formula="of:=SUM([.D4:.D7])" table:style-name="ce7">
            <text:p>49,397<text:s/></text:p>
          </table:table-cell>
          <table:table-cell office:value-type="float" office:value="132429" table:formula="of:=SUM([.E4:.E7])" table:style-name="ce7">
            <text:p>132,429<text:s/></text:p>
          </table:table-cell>
          <table:table-cell office:value-type="float" office:value="66935" table:formula="of:=SUM([.F4:.F7])" table:style-name="ce7">
            <text:p>66,935<text:s/></text:p>
          </table:table-cell>
          <table:table-cell office:value-type="float" office:value="65494" table:formula="of:=SUM([.G4:.G7])" table:style-name="ce7">
            <text:p>65,49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707" table:style-name="ce9">
            <text:p>39,707<text:s/></text:p>
          </table:table-cell>
          <table:table-cell office:value-type="float" office:value="106092" table:style-name="ce9">
            <text:p>106,092<text:s/></text:p>
          </table:table-cell>
          <table:table-cell office:value-type="float" office:value="53160" table:style-name="ce9">
            <text:p>53,160<text:s/></text:p>
          </table:table-cell>
          <table:table-cell office:value-type="float" office:value="52932" table:style-name="ce10">
            <text:p>52,93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24">
            <text:p>13<text:s/></text:p>
          </table:table-cell>
          <table:table-cell office:value-type="float" office:value="300" table:style-name="ce24">
            <text:p>300<text:s/></text:p>
          </table:table-cell>
          <table:table-cell office:value-type="float" office:value="6706" table:style-name="ce24">
            <text:p>6,706<text:s/></text:p>
          </table:table-cell>
          <table:table-cell office:value-type="float" office:value="17442" table:style-name="ce24">
            <text:p>17,442<text:s/></text:p>
          </table:table-cell>
          <table:table-cell office:value-type="float" office:value="9209" table:style-name="ce24">
            <text:p>9,209<text:s/></text:p>
          </table:table-cell>
          <table:table-cell office:value-type="float" office:value="8233" table:style-name="ce24">
            <text:p>8,233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3837" table:style-name="ce16">
            <text:p>3,837<text:s/></text:p>
          </table:table-cell>
          <table:table-cell office:value-type="float" office:value="2018" table:style-name="ce15">
            <text:p>2,018<text:s/></text:p>
          </table:table-cell>
          <table:table-cell office:value-type="float" office:value="1819" table:style-name="ce15">
            <text:p>1,81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38" table:style-name="ce15">
            <text:p>1,838<text:s/></text:p>
          </table:table-cell>
          <table:table-cell office:value-type="float" office:value="5058" table:style-name="ce16">
            <text:p>5,058<text:s/></text:p>
          </table:table-cell>
          <table:table-cell office:value-type="float" office:value="2548" table:style-name="ce15">
            <text:p>2,548<text:s/></text:p>
          </table:table-cell>
          <table:table-cell office:value-type="float" office:value="2510" table:style-name="ce15">
            <text:p>2,510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609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6年9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25">
            <text:p>66<text:s/></text:p>
          </table:table-cell>
          <table:table-cell office:value-type="float" office:value="1415" table:formula="of:=SUM([.C4:.C7])" table:style-name="ce25">
            <text:p>1,415<text:s/></text:p>
          </table:table-cell>
          <table:table-cell office:value-type="float" office:value="49440" table:formula="of:=SUM([.D4:.D7])" table:style-name="ce25">
            <text:p>49,440<text:s/></text:p>
          </table:table-cell>
          <table:table-cell office:value-type="float" office:value="132377" table:formula="of:=SUM([.E4:.E7])" table:style-name="ce25">
            <text:p>132,377<text:s/></text:p>
          </table:table-cell>
          <table:table-cell office:value-type="float" office:value="66887" table:formula="of:=SUM([.F4:.F7])" table:style-name="ce25">
            <text:p>66,887<text:s/></text:p>
          </table:table-cell>
          <table:table-cell office:value-type="float" office:value="65490" table:formula="of:=SUM([.G4:.G7])" table:style-name="ce25">
            <text:p>65,490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744" table:style-name="ce9">
            <text:p>39,744<text:s/></text:p>
          </table:table-cell>
          <table:table-cell office:value-type="float" office:value="106026" table:style-name="ce9">
            <text:p>106,026<text:s/></text:p>
          </table:table-cell>
          <table:table-cell office:value-type="float" office:value="53104" table:style-name="ce9">
            <text:p>53,104<text:s/></text:p>
          </table:table-cell>
          <table:table-cell office:value-type="float" office:value="52922" table:style-name="ce10">
            <text:p>52,92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714" table:style-name="ce12">
            <text:p>6,714<text:s/></text:p>
          </table:table-cell>
          <table:table-cell office:value-type="float" office:value="17436" table:formula="of:=SUM([.F5:.G5])" table:style-name="ce12">
            <text:p>17,436<text:s/></text:p>
          </table:table-cell>
          <table:table-cell office:value-type="float" office:value="9201" table:style-name="ce12">
            <text:p>9,201<text:s/></text:p>
          </table:table-cell>
          <table:table-cell office:value-type="float" office:value="8235" table:style-name="ce12">
            <text:p>8,235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45" table:style-name="ce15">
            <text:p>1,145<text:s/></text:p>
          </table:table-cell>
          <table:table-cell office:value-type="float" office:value="3861" table:style-name="ce16">
            <text:p>3,861<text:s/></text:p>
          </table:table-cell>
          <table:table-cell office:value-type="float" office:value="2033" table:style-name="ce15">
            <text:p>2,033<text:s/></text:p>
          </table:table-cell>
          <table:table-cell office:value-type="float" office:value="1828" table:style-name="ce15">
            <text:p>1,828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37" table:style-name="ce15">
            <text:p>1,837<text:s/></text:p>
          </table:table-cell>
          <table:table-cell office:value-type="float" office:value="5054" table:style-name="ce16">
            <text:p>5,054<text:s/></text:p>
          </table:table-cell>
          <table:table-cell office:value-type="float" office:value="2549" table:style-name="ce15">
            <text:p>2,549<text:s/></text:p>
          </table:table-cell>
          <table:table-cell office:value-type="float" office:value="2505" table:style-name="ce15">
            <text:p>2,505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6010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6年10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25">
            <text:p>66<text:s/></text:p>
          </table:table-cell>
          <table:table-cell office:value-type="float" office:value="1415" table:formula="of:=SUM([.C4:.C7])" table:style-name="ce25">
            <text:p>1,415<text:s/></text:p>
          </table:table-cell>
          <table:table-cell office:value-type="float" office:value="49446" table:formula="of:=SUM([.D4:.D7])" table:style-name="ce25">
            <text:p>49,446<text:s/></text:p>
          </table:table-cell>
          <table:table-cell office:value-type="float" office:value="132396" table:formula="of:=SUM([.E4:.E7])" table:style-name="ce25">
            <text:p>132,396<text:s/></text:p>
          </table:table-cell>
          <table:table-cell office:value-type="float" office:value="66893" table:formula="of:=SUM([.F4:.F7])" table:style-name="ce25">
            <text:p>66,893<text:s/></text:p>
          </table:table-cell>
          <table:table-cell office:value-type="float" office:value="65503" table:formula="of:=SUM([.G4:.G7])" table:style-name="ce25">
            <text:p>65,503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749" table:style-name="ce9">
            <text:p>39,749<text:s/></text:p>
          </table:table-cell>
          <table:table-cell office:value-type="float" office:value="106018" table:style-name="ce9">
            <text:p>106,018<text:s/></text:p>
          </table:table-cell>
          <table:table-cell office:value-type="float" office:value="53106" table:style-name="ce9">
            <text:p>53,106<text:s/></text:p>
          </table:table-cell>
          <table:table-cell office:value-type="float" office:value="52912" table:style-name="ce10">
            <text:p>52,912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714" table:style-name="ce12">
            <text:p>6,714<text:s/></text:p>
          </table:table-cell>
          <table:table-cell office:value-type="float" office:value="17433" table:formula="of:=SUM([.F5:.G5])" table:style-name="ce12">
            <text:p>17,433<text:s/></text:p>
          </table:table-cell>
          <table:table-cell office:value-type="float" office:value="9200" table:style-name="ce12">
            <text:p>9,200<text:s/></text:p>
          </table:table-cell>
          <table:table-cell office:value-type="float" office:value="8233" table:style-name="ce12">
            <text:p>8,233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40" table:style-name="ce15">
            <text:p>1,140<text:s/></text:p>
          </table:table-cell>
          <table:table-cell office:value-type="float" office:value="3877" table:style-name="ce16">
            <text:p>3,877<text:s/></text:p>
          </table:table-cell>
          <table:table-cell office:value-type="float" office:value="2034" table:style-name="ce15">
            <text:p>2,034<text:s/></text:p>
          </table:table-cell>
          <table:table-cell office:value-type="float" office:value="1843" table:style-name="ce15">
            <text:p>1,843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43" table:style-name="ce15">
            <text:p>1,843<text:s/></text:p>
          </table:table-cell>
          <table:table-cell office:value-type="float" office:value="5068" table:style-name="ce16">
            <text:p>5,068<text:s/></text:p>
          </table:table-cell>
          <table:table-cell office:value-type="float" office:value="2553" table:style-name="ce15">
            <text:p>2,553<text:s/></text:p>
          </table:table-cell>
          <table:table-cell office:value-type="float" office:value="2515" table:style-name="ce15">
            <text:p>2,515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6011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6年11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25">
            <text:p>66<text:s/></text:p>
          </table:table-cell>
          <table:table-cell office:value-type="float" office:value="1415" table:formula="of:=SUM([.C4:.C7])" table:style-name="ce25">
            <text:p>1,415<text:s/></text:p>
          </table:table-cell>
          <table:table-cell office:value-type="float" office:value="49451" table:formula="of:=SUM([.D4:.D7])" table:style-name="ce25">
            <text:p>49,451<text:s/></text:p>
          </table:table-cell>
          <table:table-cell office:value-type="float" office:value="132405" table:formula="of:=SUM([.E4:.E7])" table:style-name="ce25">
            <text:p>132,405<text:s/></text:p>
          </table:table-cell>
          <table:table-cell office:value-type="float" office:value="66891" table:formula="of:=SUM([.F4:.F7])" table:style-name="ce25">
            <text:p>66,891<text:s/></text:p>
          </table:table-cell>
          <table:table-cell office:value-type="float" office:value="65514" table:formula="of:=SUM([.G4:.G7])" table:style-name="ce25">
            <text:p>65,51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9">
            <text:p>46<text:s/></text:p>
          </table:table-cell>
          <table:table-cell office:value-type="float" office:value="1035" table:style-name="ce9">
            <text:p>1,035<text:s/></text:p>
          </table:table-cell>
          <table:table-cell office:value-type="float" office:value="39742" table:style-name="ce9">
            <text:p>39,742<text:s/></text:p>
          </table:table-cell>
          <table:table-cell office:value-type="float" office:value="106008" table:style-name="ce9">
            <text:p>106,008<text:s/></text:p>
          </table:table-cell>
          <table:table-cell office:value-type="float" office:value="53097" table:style-name="ce9">
            <text:p>53,097<text:s/></text:p>
          </table:table-cell>
          <table:table-cell office:value-type="float" office:value="52911" table:style-name="ce10">
            <text:p>52,91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12">
            <text:p>13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6718" table:style-name="ce12">
            <text:p>6,718<text:s/></text:p>
          </table:table-cell>
          <table:table-cell office:value-type="float" office:value="17435" table:style-name="ce12">
            <text:p>17,435<text:s/></text:p>
          </table:table-cell>
          <table:table-cell office:value-type="float" office:value="9195" table:style-name="ce12">
            <text:p>9,195<text:s/></text:p>
          </table:table-cell>
          <table:table-cell office:value-type="float" office:value="8240" table:style-name="ce12">
            <text:p>8,240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46" table:style-name="ce15">
            <text:p>1,146<text:s/></text:p>
          </table:table-cell>
          <table:table-cell office:value-type="float" office:value="3894" table:style-name="ce16">
            <text:p>3,894<text:s/></text:p>
          </table:table-cell>
          <table:table-cell office:value-type="float" office:value="2045" table:style-name="ce15">
            <text:p>2,045<text:s/></text:p>
          </table:table-cell>
          <table:table-cell office:value-type="float" office:value="1849" table:style-name="ce15">
            <text:p>1,84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14">
            <text:p>4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845" table:style-name="ce15">
            <text:p>1,845<text:s/></text:p>
          </table:table-cell>
          <table:table-cell office:value-type="float" office:value="5068" table:style-name="ce16">
            <text:p>5,068<text:s/></text:p>
          </table:table-cell>
          <table:table-cell office:value-type="float" office:value="2554" table:style-name="ce15">
            <text:p>2,554<text:s/></text:p>
          </table:table-cell>
          <table:table-cell office:value-type="float" office:value="2514" table:style-name="ce15">
            <text:p>2,514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  <table:table table:name="106012" table:style-name="ta1">
        <table:table-column table:style-name="co1" table:number-columns-repeated="16384" table:default-cell-style-name="ce3"/>
        <table:table-row table:style-name="ro1">
          <table:table-cell office:value-type="string" table:number-columns-spanned="6" table:number-rows-spanned="1" table:style-name="ce18">
            <text:p>106年12月臺東縣臺東戶政事務所戶數人口數統計</text:p>
          </table:table-cell>
          <table:covered-table-cell table:number-columns-repeated="5"/>
          <table:table-cell office:value-type="string" table:style-name="ce2">
            <text:p>表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鄉鎮別</text:p>
          </table:table-cell>
          <table:table-cell office:value-type="string" table:style-name="ce5">
            <text:p>里數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66" table:formula="of:=SUM([.B4:.B7])" table:style-name="ce25">
            <text:p>66<text:s/></text:p>
          </table:table-cell>
          <table:table-cell office:value-type="float" office:value="1415" table:formula="of:=SUM([.C4:.C7])" table:style-name="ce25">
            <text:p>1,415<text:s/></text:p>
          </table:table-cell>
          <table:table-cell office:value-type="float" office:value="49453" table:formula="of:=SUM([.D4:.D7])" table:style-name="ce25">
            <text:p>49,453<text:s/></text:p>
          </table:table-cell>
          <table:table-cell office:value-type="float" office:value="132360" table:formula="of:=SUM([.E4:.E7])" table:style-name="ce25">
            <text:p>132,360<text:s/></text:p>
          </table:table-cell>
          <table:table-cell office:value-type="float" office:value="66886" table:formula="of:=SUM([.F4:.F7])" table:style-name="ce25">
            <text:p>66,886<text:s/></text:p>
          </table:table-cell>
          <table:table-cell office:value-type="float" office:value="65474" table:formula="of:=SUM([.G4:.G7])" table:style-name="ce25">
            <text:p>65,474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臺東市</text:p>
          </table:table-cell>
          <table:table-cell office:value-type="float" office:value="46" table:style-name="ce26">
            <text:p>46<text:s/></text:p>
          </table:table-cell>
          <table:table-cell office:value-type="float" office:value="1035" table:style-name="ce26">
            <text:p>1,035<text:s/></text:p>
          </table:table-cell>
          <table:table-cell office:value-type="float" office:value="39741" table:style-name="ce26">
            <text:p>39,741<text:s/></text:p>
          </table:table-cell>
          <table:table-cell office:value-type="float" office:value="105960" table:style-name="ce26">
            <text:p>105,960<text:s/></text:p>
          </table:table-cell>
          <table:table-cell office:value-type="float" office:value="53079" table:style-name="ce26">
            <text:p>53,079<text:s/></text:p>
          </table:table-cell>
          <table:table-cell office:value-type="float" office:value="52881" table:style-name="ce27">
            <text:p>52,881<text:s/>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卑南鄉</text:p>
          </table:table-cell>
          <table:table-cell office:value-type="float" office:value="13" table:style-name="ce28">
            <text:p>13<text:s/></text:p>
          </table:table-cell>
          <table:table-cell office:value-type="float" office:value="300" table:style-name="ce28">
            <text:p>300<text:s/></text:p>
          </table:table-cell>
          <table:table-cell office:value-type="float" office:value="6716" table:style-name="ce28">
            <text:p>6,716<text:s/></text:p>
          </table:table-cell>
          <table:table-cell office:value-type="float" office:value="17399" table:formula="of:=SUM([.F5:.G5])" table:style-name="ce28">
            <text:p>17,399<text:s/></text:p>
          </table:table-cell>
          <table:table-cell office:value-type="float" office:value="9180" table:style-name="ce28">
            <text:p>9,180<text:s/></text:p>
          </table:table-cell>
          <table:table-cell office:value-type="float" office:value="8219" table:style-name="ce28">
            <text:p>8,219<text:s/></text:p>
          </table:table-cell>
          <table:table-cell table:number-columns-repeated="16377" table:style-name="ce13"/>
        </table:table-row>
        <table:table-row table:style-name="ro1">
          <table:table-cell office:value-type="string" table:style-name="ce11">
            <text:p>綠島鄉</text:p>
          </table:table-cell>
          <table:table-cell office:value-type="float" office:value="3" table:style-name="ce14">
            <text:p>3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1148" table:style-name="ce15">
            <text:p>1,148<text:s/></text:p>
          </table:table-cell>
          <table:table-cell office:value-type="float" office:value="3926" table:style-name="ce16">
            <text:p>3,926<text:s/></text:p>
          </table:table-cell>
          <table:table-cell office:value-type="float" office:value="2067" table:style-name="ce15">
            <text:p>2,067<text:s/></text:p>
          </table:table-cell>
          <table:table-cell office:value-type="float" office:value="1859" table:style-name="ce15">
            <text:p>1,859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8">
            <text:p>蘭嶼鄉</text:p>
          </table:table-cell>
          <table:table-cell office:value-type="float" office:value="4" table:style-name="ce29">
            <text:p>4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1848" table:style-name="ce30">
            <text:p>1,848<text:s/></text:p>
          </table:table-cell>
          <table:table-cell office:value-type="float" office:value="5075" table:style-name="ce31">
            <text:p>5,075<text:s/></text:p>
          </table:table-cell>
          <table:table-cell office:value-type="float" office:value="2560" table:style-name="ce30">
            <text:p>2,560<text:s/></text:p>
          </table:table-cell>
          <table:table-cell office:value-type="float" office:value="2515" table:style-name="ce30">
            <text:p>2,515<text:s/></text:p>
          </table:table-cell>
          <table:table-cell table:number-columns-repeated="16377" table:style-name="ce17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6:31:16Z</meta:creation-date>
    <dc:date>2018-01-03T08:00:49Z</dc:date>
    <meta:print-date>2013-10-01T03:38:55Z</meta:print-date>
  </office:meta>
</office:document-meta>
</file>