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/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1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(村)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8500" table:formula="of:=SUM([.D4:.D7])" table:style-name="ce7">
            <text:p>48,500<text:s/></text:p>
          </table:table-cell>
          <table:table-cell office:value-type="float" office:value="133052" table:formula="of:=SUM([.E4:.E7])" table:style-name="ce7">
            <text:p>133,052<text:s/></text:p>
          </table:table-cell>
          <table:table-cell office:value-type="float" office:value="67397" table:formula="of:=SUM([.F4:.F7])" table:style-name="ce7">
            <text:p>67,397<text:s/></text:p>
          </table:table-cell>
          <table:table-cell office:value-type="float" office:value="65655" table:formula="of:=SUM([.G4:.G7])" table:style-name="ce7">
            <text:p>65,65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8980" table:style-name="ce9">
            <text:p>38,980<text:s/></text:p>
          </table:table-cell>
          <table:table-cell office:value-type="float" office:value="106764" table:style-name="ce9">
            <text:p>106,764<text:s/></text:p>
          </table:table-cell>
          <table:table-cell office:value-type="float" office:value="53621" table:style-name="ce9">
            <text:p>53,621<text:s/></text:p>
          </table:table-cell>
          <table:table-cell office:value-type="float" office:value="53143" table:style-name="ce10">
            <text:p>53,14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53" table:style-name="ce12">
            <text:p>6,653<text:s/></text:p>
          </table:table-cell>
          <table:table-cell office:value-type="float" office:value="17475" table:style-name="ce12">
            <text:p>17,475<text:s/></text:p>
          </table:table-cell>
          <table:table-cell office:value-type="float" office:value="9262" table:style-name="ce12">
            <text:p>9,262<text:s/></text:p>
          </table:table-cell>
          <table:table-cell office:value-type="float" office:value="8213" table:style-name="ce12">
            <text:p>8,21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3766" table:style-name="ce16">
            <text:p>3,766<text:s/></text:p>
          </table:table-cell>
          <table:table-cell office:value-type="float" office:value="1966" table:style-name="ce15">
            <text:p>1,966<text:s/></text:p>
          </table:table-cell>
          <table:table-cell office:value-type="float" office:value="1800" table:style-name="ce15">
            <text:p>1,8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5047" table:style-name="ce16">
            <text:p>5,047<text:s/></text:p>
          </table:table-cell>
          <table:table-cell office:value-type="float" office:value="2548" table:style-name="ce15">
            <text:p>2,548<text:s/></text:p>
          </table:table-cell>
          <table:table-cell office:value-type="float" office:value="2499" table:style-name="ce15">
            <text:p>2,499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2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2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8846" table:formula="of:=SUM([.D4:.D7])" table:style-name="ce7">
            <text:p>48,846<text:s/></text:p>
          </table:table-cell>
          <table:table-cell office:value-type="float" office:value="133057" table:formula="of:=SUM([.E4:.E7])" table:style-name="ce7">
            <text:p>133,057<text:s/></text:p>
          </table:table-cell>
          <table:table-cell office:value-type="float" office:value="67409" table:formula="of:=SUM([.F4:.F7])" table:style-name="ce7">
            <text:p>67,409<text:s/></text:p>
          </table:table-cell>
          <table:table-cell office:value-type="float" office:value="65641" table:formula="of:=SUM([.G4:.G7])" table:style-name="ce7">
            <text:p>65,641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320" table:style-name="ce9">
            <text:p>39,320<text:s/></text:p>
          </table:table-cell>
          <table:table-cell office:value-type="float" office:value="106756" table:style-name="ce9">
            <text:p>106,756<text:s/></text:p>
          </table:table-cell>
          <table:table-cell office:value-type="float" office:value="53633" table:style-name="ce9">
            <text:p>53,633<text:s/></text:p>
          </table:table-cell>
          <table:table-cell office:value-type="float" office:value="53123" table:style-name="ce10">
            <text:p>53,12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17491" table:style-name="ce12">
            <text:p>17,491<text:s/></text:p>
          </table:table-cell>
          <table:table-cell office:value-type="float" office:value="9270" table:style-name="ce12">
            <text:p>9,270<text:s/></text:p>
          </table:table-cell>
          <table:table-cell office:value-type="float" office:value="8221" table:style-name="ce12">
            <text:p>8,22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3766" table:style-name="ce16">
            <text:p>3,766<text:s/></text:p>
          </table:table-cell>
          <table:table-cell office:value-type="float" office:value="1960" table:style-name="ce15">
            <text:p>1,960<text:s/></text:p>
          </table:table-cell>
          <table:table-cell office:value-type="float" office:value="1799" table:style-name="ce15">
            <text:p>1,79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86" table:style-name="ce15">
            <text:p>1,786<text:s/></text:p>
          </table:table-cell>
          <table:table-cell office:value-type="float" office:value="5044" table:style-name="ce16">
            <text:p>5,044<text:s/></text:p>
          </table:table-cell>
          <table:table-cell office:value-type="float" office:value="2546" table:style-name="ce15">
            <text:p>2,546<text:s/></text:p>
          </table:table-cell>
          <table:table-cell office:value-type="float" office:value="2498" table:style-name="ce15">
            <text:p>2,49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3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3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8904" table:formula="of:=SUM([.D4:.D7])" table:style-name="ce7">
            <text:p>48,904<text:s/></text:p>
          </table:table-cell>
          <table:table-cell office:value-type="float" office:value="133053" table:formula="of:=SUM([.E4:.E7])" table:style-name="ce7">
            <text:p>133,053<text:s/></text:p>
          </table:table-cell>
          <table:table-cell office:value-type="float" office:value="67378" table:formula="of:=SUM([.F4:.F7])" table:style-name="ce7">
            <text:p>67,378<text:s/></text:p>
          </table:table-cell>
          <table:table-cell office:value-type="float" office:value="65675" table:formula="of:=SUM([.G4:.G7])" table:style-name="ce7">
            <text:p>65,67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355" table:style-name="ce9">
            <text:p>39,355<text:s/></text:p>
          </table:table-cell>
          <table:table-cell office:value-type="float" office:value="106760" table:style-name="ce9">
            <text:p>106,760<text:s/></text:p>
          </table:table-cell>
          <table:table-cell office:value-type="float" office:value="53611" table:style-name="ce9">
            <text:p>53,611<text:s/></text:p>
          </table:table-cell>
          <table:table-cell office:value-type="float" office:value="53149" table:style-name="ce10">
            <text:p>53,14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3" table:style-name="ce12">
            <text:p>6,663<text:s/></text:p>
          </table:table-cell>
          <table:table-cell office:value-type="float" office:value="17498" table:style-name="ce12">
            <text:p>17,498<text:s/></text:p>
          </table:table-cell>
          <table:table-cell office:value-type="float" office:value="9272" table:style-name="ce12">
            <text:p>9,272<text:s/></text:p>
          </table:table-cell>
          <table:table-cell office:value-type="float" office:value="8226" table:style-name="ce12">
            <text:p>8,226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1" table:style-name="ce15">
            <text:p>1,091<text:s/></text:p>
          </table:table-cell>
          <table:table-cell office:value-type="float" office:value="3757" table:style-name="ce16">
            <text:p>3,757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1798" table:style-name="ce15">
            <text:p>1,79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95" table:style-name="ce15">
            <text:p>1,795<text:s/></text:p>
          </table:table-cell>
          <table:table-cell office:value-type="float" office:value="5038" table:style-name="ce16">
            <text:p>5,038<text:s/></text:p>
          </table:table-cell>
          <table:table-cell office:value-type="float" office:value="2536" table:style-name="ce15">
            <text:p>2,536<text:s/></text:p>
          </table:table-cell>
          <table:table-cell office:value-type="float" office:value="2502" table:style-name="ce15">
            <text:p>2,50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4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4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8965" table:formula="of:=SUM([.D4:.D7])" table:style-name="ce7">
            <text:p>48,965<text:s/></text:p>
          </table:table-cell>
          <table:table-cell office:value-type="float" office:value="132973" table:formula="of:=SUM([.E4:.E7])" table:style-name="ce7">
            <text:p>132,973<text:s/></text:p>
          </table:table-cell>
          <table:table-cell office:value-type="float" office:value="67338" table:formula="of:=SUM([.F4:.F7])" table:style-name="ce7">
            <text:p>67,338<text:s/></text:p>
          </table:table-cell>
          <table:table-cell office:value-type="float" office:value="65688" table:formula="of:=SUM([.G4:.G7])" table:style-name="ce7">
            <text:p>65,68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09" table:style-name="ce9">
            <text:p>39,409<text:s/></text:p>
          </table:table-cell>
          <table:table-cell office:value-type="float" office:value="106697" table:style-name="ce9">
            <text:p>106,697<text:s/></text:p>
          </table:table-cell>
          <table:table-cell office:value-type="float" office:value="53580" table:style-name="ce9">
            <text:p>53,580<text:s/></text:p>
          </table:table-cell>
          <table:table-cell office:value-type="float" office:value="53117" table:style-name="ce10">
            <text:p>53,1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8" table:style-name="ce12">
            <text:p>6,668<text:s/></text:p>
          </table:table-cell>
          <table:table-cell office:value-type="float" office:value="17489" table:style-name="ce12">
            <text:p>17,489<text:s/></text:p>
          </table:table-cell>
          <table:table-cell office:value-type="float" office:value="9265" table:style-name="ce12">
            <text:p>9,265<text:s/></text:p>
          </table:table-cell>
          <table:table-cell office:value-type="float" office:value="8277" table:style-name="ce12">
            <text:p>8,277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752" table:style-name="ce16">
            <text:p>3,752<text:s/></text:p>
          </table:table-cell>
          <table:table-cell office:value-type="float" office:value="1955" table:style-name="ce15">
            <text:p>1,955<text:s/></text:p>
          </table:table-cell>
          <table:table-cell office:value-type="float" office:value="1797" table:style-name="ce15">
            <text:p>1,79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95" table:style-name="ce15">
            <text:p>1,795<text:s/></text:p>
          </table:table-cell>
          <table:table-cell office:value-type="float" office:value="5035" table:style-name="ce16">
            <text:p>5,035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5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5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8972" table:formula="of:=SUM([.D4:.D7])" table:style-name="ce7">
            <text:p>48,972<text:s/></text:p>
          </table:table-cell>
          <table:table-cell office:value-type="float" office:value="128910" table:formula="of:=SUM([.E4:.E7])" table:style-name="ce7">
            <text:p>128,910<text:s/></text:p>
          </table:table-cell>
          <table:table-cell office:value-type="float" office:value="67310" table:formula="of:=SUM([.F4:.F7])" table:style-name="ce7">
            <text:p>67,310<text:s/></text:p>
          </table:table-cell>
          <table:table-cell office:value-type="float" office:value="65600" table:formula="of:=SUM([.G4:.G7])" table:style-name="ce7">
            <text:p>65,60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04" table:style-name="ce9">
            <text:p>39,404<text:s/></text:p>
          </table:table-cell>
          <table:table-cell office:value-type="float" office:value="106663" table:style-name="ce9">
            <text:p>106,663<text:s/></text:p>
          </table:table-cell>
          <table:table-cell office:value-type="float" office:value="53568" table:style-name="ce9">
            <text:p>53,568<text:s/></text:p>
          </table:table-cell>
          <table:table-cell office:value-type="float" office:value="53095" table:style-name="ce10">
            <text:p>53,09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73" table:style-name="ce12">
            <text:p>6,673<text:s/></text:p>
          </table:table-cell>
          <table:table-cell office:value-type="float" office:value="13474" table:style-name="ce12">
            <text:p>13,474<text:s/></text:p>
          </table:table-cell>
          <table:table-cell office:value-type="float" office:value="9252" table:style-name="ce12">
            <text:p>9,252<text:s/></text:p>
          </table:table-cell>
          <table:table-cell office:value-type="float" office:value="8222" table:style-name="ce12">
            <text:p>8,222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3742" table:style-name="ce16">
            <text:p>3,742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791" table:style-name="ce15">
            <text:p>1,79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5031" table:style-name="ce16">
            <text:p>5,031<text:s/></text:p>
          </table:table-cell>
          <table:table-cell office:value-type="float" office:value="2539" table:style-name="ce15">
            <text:p>2,539<text:s/></text:p>
          </table:table-cell>
          <table:table-cell office:value-type="float" office:value="2492" table:style-name="ce15">
            <text:p>2,49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6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6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8997" table:formula="of:=SUM([.D4:.D7])" table:style-name="ce7">
            <text:p>48,997<text:s/></text:p>
          </table:table-cell>
          <table:table-cell office:value-type="float" office:value="132890" table:formula="of:=SUM([.E4:.E7])" table:style-name="ce7">
            <text:p>132,890<text:s/></text:p>
          </table:table-cell>
          <table:table-cell office:value-type="float" office:value="67292" table:formula="of:=SUM([.F4:.F7])" table:style-name="ce7">
            <text:p>67,292<text:s/></text:p>
          </table:table-cell>
          <table:table-cell office:value-type="float" office:value="65598" table:formula="of:=SUM([.G4:.G7])" table:style-name="ce7">
            <text:p>65,59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27" table:style-name="ce9">
            <text:p>39,427<text:s/></text:p>
          </table:table-cell>
          <table:table-cell office:value-type="float" office:value="106642" table:style-name="ce9">
            <text:p>106,642<text:s/></text:p>
          </table:table-cell>
          <table:table-cell office:value-type="float" office:value="53533" table:style-name="ce9">
            <text:p>53,533<text:s/></text:p>
          </table:table-cell>
          <table:table-cell office:value-type="float" office:value="53109" table:style-name="ce10">
            <text:p>53,10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71" table:style-name="ce12">
            <text:p>6,671<text:s/></text:p>
          </table:table-cell>
          <table:table-cell office:value-type="float" office:value="17468" table:style-name="ce12">
            <text:p>17,468<text:s/></text:p>
          </table:table-cell>
          <table:table-cell office:value-type="float" office:value="9264" table:style-name="ce12">
            <text:p>9,264<text:s/></text:p>
          </table:table-cell>
          <table:table-cell office:value-type="float" office:value="8204" table:style-name="ce12">
            <text:p>8,204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0" table:style-name="ce15">
            <text:p>1,100<text:s/></text:p>
          </table:table-cell>
          <table:table-cell office:value-type="float" office:value="3739" table:style-name="ce16">
            <text:p>3,739<text:s/></text:p>
          </table:table-cell>
          <table:table-cell office:value-type="float" office:value="1952" table:style-name="ce15">
            <text:p>1,952<text:s/></text:p>
          </table:table-cell>
          <table:table-cell office:value-type="float" office:value="1787" table:style-name="ce15">
            <text:p>1,78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9">
            <text:p>4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799" table:style-name="ce20">
            <text:p>1,799<text:s/></text:p>
          </table:table-cell>
          <table:table-cell office:value-type="float" office:value="5041" table:style-name="ce21">
            <text:p>5,041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498" table:style-name="ce20">
            <text:p>2,49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7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7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021" table:formula="of:=SUM([.D4:.D7])" table:style-name="ce7">
            <text:p>49,021<text:s/></text:p>
          </table:table-cell>
          <table:table-cell office:value-type="float" office:value="132828" table:formula="of:=SUM([.E4:.E7])" table:style-name="ce7">
            <text:p>132,828<text:s/></text:p>
          </table:table-cell>
          <table:table-cell office:value-type="float" office:value="67228" table:formula="of:=SUM([.F4:.F7])" table:style-name="ce7">
            <text:p>67,228<text:s/></text:p>
          </table:table-cell>
          <table:table-cell office:value-type="float" office:value="65600" table:formula="of:=SUM([.G4:.G7])" table:style-name="ce7">
            <text:p>65,60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58" table:style-name="ce9">
            <text:p>39,458<text:s/></text:p>
          </table:table-cell>
          <table:table-cell office:value-type="float" office:value="106586" table:style-name="ce9">
            <text:p>106,586<text:s/></text:p>
          </table:table-cell>
          <table:table-cell office:value-type="float" office:value="53476" table:style-name="ce9">
            <text:p>53,476<text:s/></text:p>
          </table:table-cell>
          <table:table-cell office:value-type="float" office:value="53110" table:style-name="ce10">
            <text:p>53,11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74" table:style-name="ce12">
            <text:p>6,674<text:s/></text:p>
          </table:table-cell>
          <table:table-cell office:value-type="float" office:value="17454" table:style-name="ce12">
            <text:p>17,454<text:s/></text:p>
          </table:table-cell>
          <table:table-cell office:value-type="float" office:value="9253" table:style-name="ce12">
            <text:p>9,253<text:s/></text:p>
          </table:table-cell>
          <table:table-cell office:value-type="float" office:value="8201" table:style-name="ce12">
            <text:p>8,20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5" table:style-name="ce15">
            <text:p>1,095<text:s/></text:p>
          </table:table-cell>
          <table:table-cell office:value-type="float" office:value="3740" table:style-name="ce16">
            <text:p>3,740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789" table:style-name="ce15">
            <text:p>1,78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9">
            <text:p>4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794" table:style-name="ce20">
            <text:p>1,794<text:s/></text:p>
          </table:table-cell>
          <table:table-cell office:value-type="float" office:value="5048" table:style-name="ce21">
            <text:p>5,048<text:s/></text:p>
          </table:table-cell>
          <table:table-cell office:value-type="float" office:value="2548" table:style-name="ce20">
            <text:p>2,548<text:s/></text:p>
          </table:table-cell>
          <table:table-cell office:value-type="float" office:value="2500" table:style-name="ce20">
            <text:p>2,50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8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8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054" table:formula="of:=SUM([.D4:.D7])" table:style-name="ce7">
            <text:p>49,054<text:s/></text:p>
          </table:table-cell>
          <table:table-cell office:value-type="float" office:value="132801" table:formula="of:=SUM([.E4:.E7])" table:style-name="ce7">
            <text:p>132,801<text:s/></text:p>
          </table:table-cell>
          <table:table-cell office:value-type="float" office:value="67226" table:formula="of:=SUM([.F4:.F7])" table:style-name="ce7">
            <text:p>67,226<text:s/></text:p>
          </table:table-cell>
          <table:table-cell office:value-type="float" office:value="65575" table:formula="of:=SUM([.G4:.G7])" table:style-name="ce7">
            <text:p>65,57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63" table:style-name="ce9">
            <text:p>39,463<text:s/></text:p>
          </table:table-cell>
          <table:table-cell office:value-type="float" office:value="106535" table:style-name="ce9">
            <text:p>106,535<text:s/></text:p>
          </table:table-cell>
          <table:table-cell office:value-type="float" office:value="53474" table:style-name="ce9">
            <text:p>53,474<text:s/></text:p>
          </table:table-cell>
          <table:table-cell office:value-type="float" office:value="53061" table:style-name="ce10">
            <text:p>53,06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84" table:style-name="ce12">
            <text:p>6,684<text:s/></text:p>
          </table:table-cell>
          <table:table-cell office:value-type="float" office:value="17448" table:style-name="ce12">
            <text:p>17,448<text:s/></text:p>
          </table:table-cell>
          <table:table-cell office:value-type="float" office:value="9235" table:style-name="ce12">
            <text:p>9,235<text:s/></text:p>
          </table:table-cell>
          <table:table-cell office:value-type="float" office:value="8213" table:style-name="ce12">
            <text:p>8,21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3738" table:style-name="ce16">
            <text:p>3,738<text:s/></text:p>
          </table:table-cell>
          <table:table-cell office:value-type="float" office:value="1949" table:style-name="ce15">
            <text:p>1,949<text:s/></text:p>
          </table:table-cell>
          <table:table-cell office:value-type="float" office:value="1789" table:style-name="ce15">
            <text:p>1,78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5080" table:style-name="ce16">
            <text:p>5,080<text:s/></text:p>
          </table:table-cell>
          <table:table-cell office:value-type="float" office:value="2568" table:style-name="ce15">
            <text:p>2,568<text:s/></text:p>
          </table:table-cell>
          <table:table-cell office:value-type="float" office:value="2512" table:style-name="ce15">
            <text:p>2,51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09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9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042" table:formula="of:=SUM([.D4:.D7])" table:style-name="ce7">
            <text:p>49,042<text:s/></text:p>
          </table:table-cell>
          <table:table-cell office:value-type="float" office:value="132738" table:formula="of:=SUM([.E4:.E7])" table:style-name="ce7">
            <text:p>132,738<text:s/></text:p>
          </table:table-cell>
          <table:table-cell office:value-type="float" office:value="67177" table:formula="of:=SUM([.F4:.F7])" table:style-name="ce7">
            <text:p>67,177<text:s/></text:p>
          </table:table-cell>
          <table:table-cell office:value-type="float" office:value="65561" table:formula="of:=SUM([.G4:.G7])" table:style-name="ce7">
            <text:p>65,561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58" table:style-name="ce9">
            <text:p>39,458<text:s/></text:p>
          </table:table-cell>
          <table:table-cell office:value-type="float" office:value="106468" table:style-name="ce9">
            <text:p>106,468<text:s/></text:p>
          </table:table-cell>
          <table:table-cell office:value-type="float" office:value="53424" table:style-name="ce9">
            <text:p>53,424<text:s/></text:p>
          </table:table-cell>
          <table:table-cell office:value-type="float" office:value="53044" table:style-name="ce10">
            <text:p>53,04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81" table:style-name="ce12">
            <text:p>6,681<text:s/></text:p>
          </table:table-cell>
          <table:table-cell office:value-type="float" office:value="17457" table:formula="of:=SUM([.F5:.G5])" table:style-name="ce12">
            <text:p>17,457<text:s/></text:p>
          </table:table-cell>
          <table:table-cell office:value-type="float" office:value="9236" table:style-name="ce12">
            <text:p>9,236<text:s/></text:p>
          </table:table-cell>
          <table:table-cell office:value-type="float" office:value="8221" table:style-name="ce12">
            <text:p>8,22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2">
            <text:p>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098" table:style-name="ce12">
            <text:p>1,098<text:s/></text:p>
          </table:table-cell>
          <table:table-cell office:value-type="float" office:value="3733" table:style-name="ce12">
            <text:p>3,733<text:s/></text:p>
          </table:table-cell>
          <table:table-cell office:value-type="float" office:value="1948" table:style-name="ce12">
            <text:p>1,948<text:s/></text:p>
          </table:table-cell>
          <table:table-cell office:value-type="float" office:value="1785" table:style-name="ce12">
            <text:p>1,78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2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05" table:style-name="ce15">
            <text:p>1,805<text:s/></text:p>
          </table:table-cell>
          <table:table-cell office:value-type="float" office:value="5080" table:style-name="ce16">
            <text:p>5,080<text:s/></text:p>
          </table:table-cell>
          <table:table-cell office:value-type="float" office:value="2569" table:style-name="ce15">
            <text:p>2,569<text:s/></text:p>
          </table:table-cell>
          <table:table-cell office:value-type="float" office:value="2511" table:style-name="ce15">
            <text:p>2,511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10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10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046" table:formula="of:=SUM([.D4:.D7])" table:style-name="ce7">
            <text:p>49,046<text:s/></text:p>
          </table:table-cell>
          <table:table-cell office:value-type="float" office:value="132697" table:formula="of:=SUM([.E4:.E7])" table:style-name="ce7">
            <text:p>132,697<text:s/></text:p>
          </table:table-cell>
          <table:table-cell office:value-type="float" office:value="67152" table:formula="of:=SUM([.F4:.F7])" table:style-name="ce7">
            <text:p>67,152<text:s/></text:p>
          </table:table-cell>
          <table:table-cell office:value-type="float" office:value="65545" table:formula="of:=SUM([.G4:.G7])" table:style-name="ce7">
            <text:p>65,54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53" table:style-name="ce9">
            <text:p>39,453<text:s/></text:p>
          </table:table-cell>
          <table:table-cell office:value-type="float" office:value="106426" table:style-name="ce9">
            <text:p>106,426<text:s/></text:p>
          </table:table-cell>
          <table:table-cell office:value-type="float" office:value="53388" table:style-name="ce9">
            <text:p>53,388<text:s/></text:p>
          </table:table-cell>
          <table:table-cell office:value-type="float" office:value="53038" table:style-name="ce10">
            <text:p>53,03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85" table:style-name="ce12">
            <text:p>6,685<text:s/></text:p>
          </table:table-cell>
          <table:table-cell office:value-type="float" office:value="17464" table:style-name="ce12">
            <text:p>17,464<text:s/></text:p>
          </table:table-cell>
          <table:table-cell office:value-type="float" office:value="9246" table:style-name="ce12">
            <text:p>9,246<text:s/></text:p>
          </table:table-cell>
          <table:table-cell office:value-type="float" office:value="8218" table:style-name="ce12">
            <text:p>8,218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3728" table:style-name="ce16">
            <text:p>3,728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777" table:style-name="ce15">
            <text:p>1,77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05" table:style-name="ce15">
            <text:p>1,805<text:s/></text:p>
          </table:table-cell>
          <table:table-cell office:value-type="float" office:value="5079" table:style-name="ce16">
            <text:p>5,079<text:s/></text:p>
          </table:table-cell>
          <table:table-cell office:value-type="float" office:value="2567" table:style-name="ce15">
            <text:p>2,567<text:s/></text:p>
          </table:table-cell>
          <table:table-cell office:value-type="float" office:value="2512" table:style-name="ce15">
            <text:p>2,51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11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11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086" table:formula="of:=SUM([.D4:.D7])" table:style-name="ce7">
            <text:p>49,086<text:s/></text:p>
          </table:table-cell>
          <table:table-cell office:value-type="float" office:value="132649" table:formula="of:=SUM([.E4:.E7])" table:style-name="ce7">
            <text:p>132,649<text:s/></text:p>
          </table:table-cell>
          <table:table-cell office:value-type="float" office:value="67125" table:formula="of:=SUM([.F4:.F7])" table:style-name="ce7">
            <text:p>67,125<text:s/></text:p>
          </table:table-cell>
          <table:table-cell office:value-type="float" office:value="65524" table:formula="of:=SUM([.G4:.G7])" table:style-name="ce7">
            <text:p>65,52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497" table:style-name="ce9">
            <text:p>39,497<text:s/></text:p>
          </table:table-cell>
          <table:table-cell office:value-type="float" office:value="106395" table:style-name="ce9">
            <text:p>106,395<text:s/></text:p>
          </table:table-cell>
          <table:table-cell office:value-type="float" office:value="53369" table:style-name="ce9">
            <text:p>53,369<text:s/></text:p>
          </table:table-cell>
          <table:table-cell office:value-type="float" office:value="53026" table:style-name="ce10">
            <text:p>53,02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81" table:style-name="ce12">
            <text:p>6,681<text:s/></text:p>
          </table:table-cell>
          <table:table-cell office:value-type="float" office:value="17451" table:style-name="ce12">
            <text:p>17,451<text:s/></text:p>
          </table:table-cell>
          <table:table-cell office:value-type="float" office:value="9239" table:style-name="ce12">
            <text:p>9,239<text:s/></text:p>
          </table:table-cell>
          <table:table-cell office:value-type="float" office:value="8212" table:style-name="ce12">
            <text:p>8,212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3728" table:style-name="ce16">
            <text:p>3,728<text:s/></text:p>
          </table:table-cell>
          <table:table-cell office:value-type="float" office:value="1949" table:style-name="ce15">
            <text:p>1,949<text:s/></text:p>
          </table:table-cell>
          <table:table-cell office:value-type="float" office:value="1779" table:style-name="ce15">
            <text:p>1,77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07" table:style-name="ce15">
            <text:p>1,807<text:s/></text:p>
          </table:table-cell>
          <table:table-cell office:value-type="float" office:value="5075" table:style-name="ce16">
            <text:p>5,075<text:s/></text:p>
          </table:table-cell>
          <table:table-cell office:value-type="float" office:value="2568" table:style-name="ce15">
            <text:p>2,56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512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5年12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28">
            <text:p>66<text:s/></text:p>
          </table:table-cell>
          <table:table-cell office:value-type="float" office:value="1415" table:formula="of:=SUM([.C4:.C7])" table:style-name="ce28">
            <text:p>1,415<text:s/></text:p>
          </table:table-cell>
          <table:table-cell office:value-type="float" office:value="49128" table:formula="of:=SUM([.D4:.D7])" table:style-name="ce28">
            <text:p>49,128<text:s/></text:p>
          </table:table-cell>
          <table:table-cell office:value-type="float" office:value="132618" table:formula="of:=SUM([.E4:.E7])" table:style-name="ce28">
            <text:p>132,618<text:s/></text:p>
          </table:table-cell>
          <table:table-cell office:value-type="float" office:value="67107" table:formula="of:=SUM([.F4:.F7])" table:style-name="ce28">
            <text:p>67,107<text:s/></text:p>
          </table:table-cell>
          <table:table-cell office:value-type="float" office:value="65511" table:formula="of:=SUM([.G4:.G7])" table:style-name="ce28">
            <text:p>65,511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22">
            <text:p>46<text:s/></text:p>
          </table:table-cell>
          <table:table-cell office:value-type="float" office:value="1035" table:style-name="ce22">
            <text:p>1,035<text:s/></text:p>
          </table:table-cell>
          <table:table-cell office:value-type="float" office:value="39531" table:style-name="ce22">
            <text:p>39,531<text:s/></text:p>
          </table:table-cell>
          <table:table-cell office:value-type="float" office:value="106368" table:style-name="ce22">
            <text:p>106,368<text:s/></text:p>
          </table:table-cell>
          <table:table-cell office:value-type="float" office:value="53362" table:style-name="ce22">
            <text:p>53,362<text:s/></text:p>
          </table:table-cell>
          <table:table-cell office:value-type="float" office:value="53006" table:style-name="ce23">
            <text:p>53,0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24">
            <text:p>13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6681" table:style-name="ce24">
            <text:p>6,681<text:s/></text:p>
          </table:table-cell>
          <table:table-cell office:value-type="float" office:value="17443" table:formula="of:=SUM([.F5:.G5])" table:style-name="ce24">
            <text:p>17,443<text:s/></text:p>
          </table:table-cell>
          <table:table-cell office:value-type="float" office:value="9225" table:style-name="ce24">
            <text:p>9,225<text:s/></text:p>
          </table:table-cell>
          <table:table-cell office:value-type="float" office:value="8218" table:style-name="ce24">
            <text:p>8,218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6" table:style-name="ce15">
            <text:p>1,106<text:s/></text:p>
          </table:table-cell>
          <table:table-cell office:value-type="float" office:value="3724" table:style-name="ce16">
            <text:p>3,724<text:s/></text:p>
          </table:table-cell>
          <table:table-cell office:value-type="float" office:value="1949" table:style-name="ce15">
            <text:p>1,949<text:s/></text:p>
          </table:table-cell>
          <table:table-cell office:value-type="float" office:value="1775" table:style-name="ce15">
            <text:p>1,77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25">
            <text:p>4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1810" table:style-name="ce26">
            <text:p>1,810<text:s/></text:p>
          </table:table-cell>
          <table:table-cell office:value-type="float" office:value="5083" table:style-name="ce27">
            <text:p>5,083<text:s/></text:p>
          </table:table-cell>
          <table:table-cell office:value-type="float" office:value="2571" table:style-name="ce26">
            <text:p>2,571<text:s/></text:p>
          </table:table-cell>
          <table:table-cell office:value-type="float" office:value="2512" table:style-name="ce26">
            <text:p>2,51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12-08-19T06:31:16Z</meta:creation-date>
    <dc:date>2017-01-05T02:28:59Z</dc:date>
    <meta:print-date>2013-10-01T03:38:55Z</meta:print-date>
  </office:meta>
</office:document-meta>
</file>