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5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5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5"/>
    <style:style style:name="ce18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1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481" table:formula="of:=SUM([.D4:.D7])" table:style-name="ce2">
            <text:p>48,481<text:s/></text:p>
          </table:table-cell>
          <table:table-cell office:value-type="float" office:value="133371" table:formula="of:=SUM([.E4:.E7])" table:style-name="ce2">
            <text:p>133,371<text:s/></text:p>
          </table:table-cell>
          <table:table-cell office:value-type="float" office:value="67671" table:formula="of:=SUM([.F4:.F7])" table:style-name="ce2">
            <text:p>67,671<text:s/></text:p>
          </table:table-cell>
          <table:table-cell office:value-type="float" office:value="65700" table:formula="of:=SUM([.G4:.G7])" table:style-name="ce2">
            <text:p>65,70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8980" table:style-name="ce4">
            <text:p>38,980<text:s/></text:p>
          </table:table-cell>
          <table:table-cell office:value-type="float" office:value="106908" table:style-name="ce4">
            <text:p>106,908<text:s/></text:p>
          </table:table-cell>
          <table:table-cell office:value-type="float" office:value="53755" table:style-name="ce4">
            <text:p>53,755<text:s/></text:p>
          </table:table-cell>
          <table:table-cell office:value-type="float" office:value="53153" table:style-name="ce5">
            <text:p>53,15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1" table:style-name="ce12">
            <text:p>6,661<text:s/></text:p>
          </table:table-cell>
          <table:table-cell office:value-type="float" office:value="17674" table:style-name="ce12">
            <text:p>17,674<text:s/></text:p>
          </table:table-cell>
          <table:table-cell office:value-type="float" office:value="9381" table:style-name="ce12">
            <text:p>9,381<text:s/></text:p>
          </table:table-cell>
          <table:table-cell office:value-type="float" office:value="8293" table:style-name="ce12">
            <text:p>8,29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3812" table:style-name="ce16">
            <text:p>3,812<text:s/></text:p>
          </table:table-cell>
          <table:table-cell office:value-type="float" office:value="2008" table:style-name="ce15">
            <text:p>2,008<text:s/></text:p>
          </table:table-cell>
          <table:table-cell office:value-type="float" office:value="1804" table:style-name="ce15">
            <text:p>1,80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4977" table:style-name="ce16">
            <text:p>4,977<text:s/></text:p>
          </table:table-cell>
          <table:table-cell office:value-type="float" office:value="2527" table:style-name="ce15">
            <text:p>2,527<text:s/></text:p>
          </table:table-cell>
          <table:table-cell office:value-type="float" office:value="2450" table:style-name="ce15">
            <text:p>2,45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2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2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540" table:formula="of:=SUM([.D4:.D7])" table:style-name="ce2">
            <text:p>48,540<text:s/></text:p>
          </table:table-cell>
          <table:table-cell office:value-type="float" office:value="133387" table:formula="of:=SUM([.E4:.E7])" table:style-name="ce2">
            <text:p>133,387<text:s/></text:p>
          </table:table-cell>
          <table:table-cell office:value-type="float" office:value="67683" table:formula="of:=SUM([.F4:.F7])" table:style-name="ce2">
            <text:p>67,683<text:s/></text:p>
          </table:table-cell>
          <table:table-cell office:value-type="float" office:value="65704" table:formula="of:=SUM([.G4:.G7])" table:style-name="ce2">
            <text:p>65,70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030" table:style-name="ce4">
            <text:p>39,030<text:s/></text:p>
          </table:table-cell>
          <table:table-cell office:value-type="float" office:value="106916" table:style-name="ce4">
            <text:p>106,916<text:s/></text:p>
          </table:table-cell>
          <table:table-cell office:value-type="float" office:value="53771" table:style-name="ce4">
            <text:p>53,771<text:s/></text:p>
          </table:table-cell>
          <table:table-cell office:value-type="float" office:value="53145" table:style-name="ce5">
            <text:p>53,14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9" table:style-name="ce12">
            <text:p>6,659<text:s/></text:p>
          </table:table-cell>
          <table:table-cell office:value-type="float" office:value="17667" table:style-name="ce12">
            <text:p>17,667<text:s/></text:p>
          </table:table-cell>
          <table:table-cell office:value-type="float" office:value="9373" table:style-name="ce12">
            <text:p>9,373<text:s/></text:p>
          </table:table-cell>
          <table:table-cell office:value-type="float" office:value="8294" table:style-name="ce12">
            <text:p>8,294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6" table:style-name="ce15">
            <text:p>1,106<text:s/></text:p>
          </table:table-cell>
          <table:table-cell office:value-type="float" office:value="3823" table:style-name="ce16">
            <text:p>3,823<text:s/></text:p>
          </table:table-cell>
          <table:table-cell office:value-type="float" office:value="2011" table:style-name="ce15">
            <text:p>2,011<text:s/></text:p>
          </table:table-cell>
          <table:table-cell office:value-type="float" office:value="1812" table:style-name="ce15">
            <text:p>1,81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4981" table:style-name="ce16">
            <text:p>4,981<text:s/></text:p>
          </table:table-cell>
          <table:table-cell office:value-type="float" office:value="2528" table:style-name="ce15">
            <text:p>2,528<text:s/></text:p>
          </table:table-cell>
          <table:table-cell office:value-type="float" office:value="2453" table:style-name="ce15">
            <text:p>2,453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3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3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576" table:formula="of:=SUM([.D4:.D7])" table:style-name="ce2">
            <text:p>48,576<text:s/></text:p>
          </table:table-cell>
          <table:table-cell office:value-type="float" office:value="133325" table:formula="of:=SUM([.E4:.E7])" table:style-name="ce2">
            <text:p>133,325<text:s/></text:p>
          </table:table-cell>
          <table:table-cell office:value-type="float" office:value="67681" table:formula="of:=SUM([.F4:.F7])" table:style-name="ce2">
            <text:p>67,681<text:s/></text:p>
          </table:table-cell>
          <table:table-cell office:value-type="float" office:value="65644" table:formula="of:=SUM([.G4:.G7])" table:style-name="ce2">
            <text:p>65,64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061" table:style-name="ce4">
            <text:p>39,061<text:s/></text:p>
          </table:table-cell>
          <table:table-cell office:value-type="float" office:value="106890" table:style-name="ce4">
            <text:p>106,890<text:s/></text:p>
          </table:table-cell>
          <table:table-cell office:value-type="float" office:value="53790" table:style-name="ce4">
            <text:p>53,790<text:s/></text:p>
          </table:table-cell>
          <table:table-cell office:value-type="float" office:value="53100" table:style-name="ce5">
            <text:p>53,1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1" table:style-name="ce12">
            <text:p>6,661<text:s/></text:p>
          </table:table-cell>
          <table:table-cell office:value-type="float" office:value="17634" table:style-name="ce12">
            <text:p>17,634<text:s/></text:p>
          </table:table-cell>
          <table:table-cell office:value-type="float" office:value="9349" table:style-name="ce12">
            <text:p>9,349<text:s/></text:p>
          </table:table-cell>
          <table:table-cell office:value-type="float" office:value="8285" table:style-name="ce12">
            <text:p>8,28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3827" table:style-name="ce16">
            <text:p>3,827<text:s/></text:p>
          </table:table-cell>
          <table:table-cell office:value-type="float" office:value="2018" table:style-name="ce15">
            <text:p>2,018<text:s/></text:p>
          </table:table-cell>
          <table:table-cell office:value-type="float" office:value="1809" table:style-name="ce15">
            <text:p>1,80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4974" table:style-name="ce16">
            <text:p>4,974<text:s/></text:p>
          </table:table-cell>
          <table:table-cell office:value-type="float" office:value="2524" table:style-name="ce15">
            <text:p>2,524<text:s/></text:p>
          </table:table-cell>
          <table:table-cell office:value-type="float" office:value="2450" table:style-name="ce15">
            <text:p>2,45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4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4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613" table:formula="of:=SUM([.D4:.D7])" table:style-name="ce2">
            <text:p>48,613<text:s/></text:p>
          </table:table-cell>
          <table:table-cell office:value-type="float" office:value="133266" table:formula="of:=SUM([.E4:.E7])" table:style-name="ce2">
            <text:p>133,266<text:s/></text:p>
          </table:table-cell>
          <table:table-cell office:value-type="float" office:value="67632" table:formula="of:=SUM([.F4:.F7])" table:style-name="ce2">
            <text:p>67,632<text:s/></text:p>
          </table:table-cell>
          <table:table-cell office:value-type="float" office:value="65634" table:formula="of:=SUM([.G4:.G7])" table:style-name="ce2">
            <text:p>65,63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087" table:style-name="ce4">
            <text:p>39,087<text:s/></text:p>
          </table:table-cell>
          <table:table-cell office:value-type="float" office:value="106862" table:style-name="ce4">
            <text:p>106,862<text:s/></text:p>
          </table:table-cell>
          <table:table-cell office:value-type="float" office:value="53749" table:style-name="ce4">
            <text:p>53,749<text:s/></text:p>
          </table:table-cell>
          <table:table-cell office:value-type="float" office:value="53113" table:style-name="ce5">
            <text:p>53,11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0" table:style-name="ce12">
            <text:p>6,660<text:s/></text:p>
          </table:table-cell>
          <table:table-cell office:value-type="float" office:value="17594" table:style-name="ce12">
            <text:p>17,594<text:s/></text:p>
          </table:table-cell>
          <table:table-cell office:value-type="float" office:value="9339" table:style-name="ce12">
            <text:p>9,339<text:s/></text:p>
          </table:table-cell>
          <table:table-cell office:value-type="float" office:value="8255" table:style-name="ce12">
            <text:p>8,25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9" table:style-name="ce15">
            <text:p>1,109<text:s/></text:p>
          </table:table-cell>
          <table:table-cell office:value-type="float" office:value="3823" table:style-name="ce16">
            <text:p>3,823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1809" table:style-name="ce15">
            <text:p>1,80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57" table:style-name="ce15">
            <text:p>1,757<text:s/></text:p>
          </table:table-cell>
          <table:table-cell office:value-type="float" office:value="4987" table:style-name="ce16">
            <text:p>4,987<text:s/></text:p>
          </table:table-cell>
          <table:table-cell office:value-type="float" office:value="2530" table:style-name="ce15">
            <text:p>2,530<text:s/></text:p>
          </table:table-cell>
          <table:table-cell office:value-type="float" office:value="2457" table:style-name="ce15">
            <text:p>2,45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5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5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636" table:formula="of:=SUM([.D4:.D7])" table:style-name="ce2">
            <text:p>48,636<text:s/></text:p>
          </table:table-cell>
          <table:table-cell office:value-type="float" office:value="133183" table:formula="of:=SUM([.E4:.E7])" table:style-name="ce2">
            <text:p>133,183<text:s/></text:p>
          </table:table-cell>
          <table:table-cell office:value-type="float" office:value="67611" table:formula="of:=SUM([.F4:.F7])" table:style-name="ce2">
            <text:p>67,611<text:s/></text:p>
          </table:table-cell>
          <table:table-cell office:value-type="float" office:value="65572" table:formula="of:=SUM([.G4:.G7])" table:style-name="ce2">
            <text:p>65,572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105" table:style-name="ce4">
            <text:p>39,105<text:s/></text:p>
          </table:table-cell>
          <table:table-cell office:value-type="float" office:value="106780" table:style-name="ce4">
            <text:p>106,780<text:s/></text:p>
          </table:table-cell>
          <table:table-cell office:value-type="float" office:value="53723" table:style-name="ce4">
            <text:p>53,723<text:s/></text:p>
          </table:table-cell>
          <table:table-cell office:value-type="float" office:value="53057" table:style-name="ce5">
            <text:p>53,05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7" table:style-name="ce12">
            <text:p>6,667<text:s/></text:p>
          </table:table-cell>
          <table:table-cell office:value-type="float" office:value="17609" table:style-name="ce12">
            <text:p>17,609<text:s/></text:p>
          </table:table-cell>
          <table:table-cell office:value-type="float" office:value="9348" table:style-name="ce12">
            <text:p>9,348<text:s/></text:p>
          </table:table-cell>
          <table:table-cell office:value-type="float" office:value="8261" table:style-name="ce12">
            <text:p>8,26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9" table:style-name="ce15">
            <text:p>1,109<text:s/></text:p>
          </table:table-cell>
          <table:table-cell office:value-type="float" office:value="3816" table:style-name="ce16">
            <text:p>3,816<text:s/></text:p>
          </table:table-cell>
          <table:table-cell office:value-type="float" office:value="2014" table:style-name="ce15">
            <text:p>2,014<text:s/></text:p>
          </table:table-cell>
          <table:table-cell office:value-type="float" office:value="1802" table:style-name="ce15">
            <text:p>1,80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55" table:style-name="ce15">
            <text:p>1,755<text:s/></text:p>
          </table:table-cell>
          <table:table-cell office:value-type="float" office:value="4978" table:style-name="ce16">
            <text:p>4,978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2452" table:style-name="ce15">
            <text:p>2,45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6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6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670" table:formula="of:=SUM([.D4:.D7])" table:style-name="ce2">
            <text:p>48,670<text:s/></text:p>
          </table:table-cell>
          <table:table-cell office:value-type="float" office:value="133204" table:formula="of:=SUM([.E4:.E7])" table:style-name="ce2">
            <text:p>133,204<text:s/></text:p>
          </table:table-cell>
          <table:table-cell office:value-type="float" office:value="67586" table:formula="of:=SUM([.F4:.F7])" table:style-name="ce2">
            <text:p>67,586<text:s/></text:p>
          </table:table-cell>
          <table:table-cell office:value-type="float" office:value="65618" table:formula="of:=SUM([.G4:.G7])" table:style-name="ce2">
            <text:p>65,61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148" table:style-name="ce4">
            <text:p>39,148<text:s/></text:p>
          </table:table-cell>
          <table:table-cell office:value-type="float" office:value="106844" table:style-name="ce4">
            <text:p>106,844<text:s/></text:p>
          </table:table-cell>
          <table:table-cell office:value-type="float" office:value="53734" table:style-name="ce4">
            <text:p>53,734<text:s/></text:p>
          </table:table-cell>
          <table:table-cell office:value-type="float" office:value="53110" table:style-name="ce5">
            <text:p>53,11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9" table:style-name="ce12">
            <text:p>6,659<text:s/></text:p>
          </table:table-cell>
          <table:table-cell office:value-type="float" office:value="17553" table:style-name="ce12">
            <text:p>17,553<text:s/></text:p>
          </table:table-cell>
          <table:table-cell office:value-type="float" office:value="9310" table:style-name="ce12">
            <text:p>9,310<text:s/></text:p>
          </table:table-cell>
          <table:table-cell office:value-type="float" office:value="8243" table:style-name="ce12">
            <text:p>8,24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3814" table:style-name="ce16">
            <text:p>3,814<text:s/></text:p>
          </table:table-cell>
          <table:table-cell office:value-type="float" office:value="2009" table:style-name="ce15">
            <text:p>2,009<text:s/></text:p>
          </table:table-cell>
          <table:table-cell office:value-type="float" office:value="1805" table:style-name="ce15">
            <text:p>1,80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58" table:style-name="ce15">
            <text:p>1,758<text:s/></text:p>
          </table:table-cell>
          <table:table-cell office:value-type="float" office:value="4993" table:style-name="ce16">
            <text:p>4,993<text:s/></text:p>
          </table:table-cell>
          <table:table-cell office:value-type="float" office:value="2533" table:style-name="ce15">
            <text:p>2,533<text:s/></text:p>
          </table:table-cell>
          <table:table-cell office:value-type="float" office:value="2460" table:style-name="ce15">
            <text:p>2,46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7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7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696" table:formula="of:=SUM([.D4:.D7])" table:style-name="ce2">
            <text:p>48,696<text:s/></text:p>
          </table:table-cell>
          <table:table-cell office:value-type="float" office:value="133209" table:formula="of:=SUM([.E4:.E7])" table:style-name="ce2">
            <text:p>133,209<text:s/></text:p>
          </table:table-cell>
          <table:table-cell office:value-type="float" office:value="67559" table:formula="of:=SUM([.F4:.F7])" table:style-name="ce2">
            <text:p>67,559<text:s/></text:p>
          </table:table-cell>
          <table:table-cell office:value-type="float" office:value="65650" table:formula="of:=SUM([.G4:.G7])" table:style-name="ce2">
            <text:p>65,65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170" table:style-name="ce4">
            <text:p>39,170<text:s/></text:p>
          </table:table-cell>
          <table:table-cell office:value-type="float" office:value="106829" table:style-name="ce4">
            <text:p>106,829<text:s/></text:p>
          </table:table-cell>
          <table:table-cell office:value-type="float" office:value="53711" table:style-name="ce4">
            <text:p>53,711<text:s/></text:p>
          </table:table-cell>
          <table:table-cell office:value-type="float" office:value="53118" table:style-name="ce5">
            <text:p>53,11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6" table:style-name="ce12">
            <text:p>6,666<text:s/></text:p>
          </table:table-cell>
          <table:table-cell office:value-type="float" office:value="17573" table:style-name="ce12">
            <text:p>17,573<text:s/></text:p>
          </table:table-cell>
          <table:table-cell office:value-type="float" office:value="9317" table:style-name="ce12">
            <text:p>9,317<text:s/></text:p>
          </table:table-cell>
          <table:table-cell office:value-type="float" office:value="8256" table:style-name="ce12">
            <text:p>8,256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3805" table:style-name="ce16">
            <text:p>3,805<text:s/></text:p>
          </table:table-cell>
          <table:table-cell office:value-type="float" office:value="1998" table:style-name="ce15">
            <text:p>1,998<text:s/></text:p>
          </table:table-cell>
          <table:table-cell office:value-type="float" office:value="1807" table:style-name="ce15">
            <text:p>1,80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55" table:style-name="ce15">
            <text:p>1,755<text:s/></text:p>
          </table:table-cell>
          <table:table-cell office:value-type="float" office:value="5002" table:style-name="ce16">
            <text:p>5,002<text:s/></text:p>
          </table:table-cell>
          <table:table-cell office:value-type="float" office:value="2533" table:style-name="ce15">
            <text:p>2,533<text:s/></text:p>
          </table:table-cell>
          <table:table-cell office:value-type="float" office:value="2469" table:style-name="ce15">
            <text:p>2,469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8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8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758" table:formula="of:=SUM([.D4:.D7])" table:style-name="ce2">
            <text:p>48,758<text:s/></text:p>
          </table:table-cell>
          <table:table-cell office:value-type="float" office:value="133240" table:formula="of:=SUM([.E4:.E7])" table:style-name="ce2">
            <text:p>133,240<text:s/></text:p>
          </table:table-cell>
          <table:table-cell office:value-type="float" office:value="67546" table:formula="of:=SUM([.F4:.F7])" table:style-name="ce2">
            <text:p>67,546<text:s/></text:p>
          </table:table-cell>
          <table:table-cell office:value-type="float" office:value="65694" table:formula="of:=SUM([.G4:.G7])" table:style-name="ce2">
            <text:p>65,69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219" table:style-name="ce4">
            <text:p>39,219<text:s/></text:p>
          </table:table-cell>
          <table:table-cell office:value-type="float" office:value="106836" table:style-name="ce4">
            <text:p>106,836<text:s/></text:p>
          </table:table-cell>
          <table:table-cell office:value-type="float" office:value="53699" table:style-name="ce4">
            <text:p>53,699<text:s/></text:p>
          </table:table-cell>
          <table:table-cell office:value-type="float" office:value="53137" table:style-name="ce5">
            <text:p>53,13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3" table:style-name="ce12">
            <text:p>6,663<text:s/></text:p>
          </table:table-cell>
          <table:table-cell office:value-type="float" office:value="17575" table:style-name="ce12">
            <text:p>17,575<text:s/></text:p>
          </table:table-cell>
          <table:table-cell office:value-type="float" office:value="9323" table:style-name="ce12">
            <text:p>9,323<text:s/></text:p>
          </table:table-cell>
          <table:table-cell office:value-type="float" office:value="8252" table:style-name="ce12">
            <text:p>8,252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3805" table:style-name="ce16">
            <text:p>3,805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1820" table:style-name="ce15">
            <text:p>1,82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69" table:style-name="ce15">
            <text:p>1,769<text:s/></text:p>
          </table:table-cell>
          <table:table-cell office:value-type="float" office:value="5024" table:style-name="ce16">
            <text:p>5,024<text:s/></text:p>
          </table:table-cell>
          <table:table-cell office:value-type="float" office:value="2539" table:style-name="ce15">
            <text:p>2,539<text:s/></text:p>
          </table:table-cell>
          <table:table-cell office:value-type="float" office:value="2485" table:style-name="ce15">
            <text:p>2,48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09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9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795" table:formula="of:=SUM([.D4:.D7])" table:style-name="ce2">
            <text:p>48,795<text:s/></text:p>
          </table:table-cell>
          <table:table-cell office:value-type="float" office:value="133220" table:formula="of:=SUM([.E4:.E7])" table:style-name="ce2">
            <text:p>133,220<text:s/></text:p>
          </table:table-cell>
          <table:table-cell office:value-type="float" office:value="67511" table:formula="of:=SUM([.F4:.F7])" table:style-name="ce2">
            <text:p>67,511<text:s/></text:p>
          </table:table-cell>
          <table:table-cell office:value-type="float" office:value="65709" table:formula="of:=SUM([.G4:.G7])" table:style-name="ce2">
            <text:p>65,70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267" table:style-name="ce4">
            <text:p>39,267<text:s/></text:p>
          </table:table-cell>
          <table:table-cell office:value-type="float" office:value="106847" table:style-name="ce4">
            <text:p>106,847<text:s/></text:p>
          </table:table-cell>
          <table:table-cell office:value-type="float" office:value="53689" table:style-name="ce4">
            <text:p>53,689<text:s/></text:p>
          </table:table-cell>
          <table:table-cell office:value-type="float" office:value="53158" table:style-name="ce5">
            <text:p>53,15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3" table:style-name="ce12">
            <text:p>6,663<text:s/></text:p>
          </table:table-cell>
          <table:table-cell office:value-type="float" office:value="17536" table:style-name="ce12">
            <text:p>17,536<text:s/></text:p>
          </table:table-cell>
          <table:table-cell office:value-type="float" office:value="9303" table:style-name="ce12">
            <text:p>9,303<text:s/></text:p>
          </table:table-cell>
          <table:table-cell office:value-type="float" office:value="8233" table:style-name="ce12">
            <text:p>8,23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3804" table:style-name="ce16">
            <text:p>3,804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823" table:style-name="ce15">
            <text:p>1,82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75" table:style-name="ce15">
            <text:p>1,775<text:s/></text:p>
          </table:table-cell>
          <table:table-cell office:value-type="float" office:value="5033" table:style-name="ce16">
            <text:p>5,033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495" table:style-name="ce15">
            <text:p>2,49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10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10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806" table:formula="of:=SUM([.D4:.D7])" table:style-name="ce2">
            <text:p>48,806<text:s/></text:p>
          </table:table-cell>
          <table:table-cell office:value-type="float" office:value="133156" table:formula="of:=SUM([.E4:.E7])" table:style-name="ce2">
            <text:p>133,156<text:s/></text:p>
          </table:table-cell>
          <table:table-cell office:value-type="float" office:value="67477" table:formula="of:=SUM([.F4:.F7])" table:style-name="ce2">
            <text:p>67,477<text:s/></text:p>
          </table:table-cell>
          <table:table-cell office:value-type="float" office:value="65679" table:formula="of:=SUM([.G4:.G7])" table:style-name="ce2">
            <text:p>65,67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278" table:style-name="ce4">
            <text:p>39,278<text:s/></text:p>
          </table:table-cell>
          <table:table-cell office:value-type="float" office:value="106794" table:style-name="ce4">
            <text:p>106,794<text:s/></text:p>
          </table:table-cell>
          <table:table-cell office:value-type="float" office:value="53660" table:style-name="ce4">
            <text:p>53,660<text:s/></text:p>
          </table:table-cell>
          <table:table-cell office:value-type="float" office:value="53134" table:style-name="ce5">
            <text:p>53,13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56" table:style-name="ce12">
            <text:p>6,656<text:s/></text:p>
          </table:table-cell>
          <table:table-cell office:value-type="float" office:value="17514" table:style-name="ce12">
            <text:p>17,514<text:s/></text:p>
          </table:table-cell>
          <table:table-cell office:value-type="float" office:value="9289" table:style-name="ce12">
            <text:p>9,289<text:s/></text:p>
          </table:table-cell>
          <table:table-cell office:value-type="float" office:value="8225" table:style-name="ce12">
            <text:p>8,22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3798" table:style-name="ce16">
            <text:p>3,798<text:s/></text:p>
          </table:table-cell>
          <table:table-cell office:value-type="float" office:value="1976" table:style-name="ce15">
            <text:p>1,976<text:s/></text:p>
          </table:table-cell>
          <table:table-cell office:value-type="float" office:value="1822" table:style-name="ce15">
            <text:p>1,82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83" table:style-name="ce15">
            <text:p>1,783<text:s/></text:p>
          </table:table-cell>
          <table:table-cell office:value-type="float" office:value="5050" table:style-name="ce16">
            <text:p>5,050<text:s/></text:p>
          </table:table-cell>
          <table:table-cell office:value-type="float" office:value="2552" table:style-name="ce15">
            <text:p>2,552<text:s/></text:p>
          </table:table-cell>
          <table:table-cell office:value-type="float" office:value="2498" table:style-name="ce15">
            <text:p>2,49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11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11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830" table:formula="of:=SUM([.D4:.D7])" table:style-name="ce2">
            <text:p>48,830<text:s/></text:p>
          </table:table-cell>
          <table:table-cell office:value-type="float" office:value="133128" table:formula="of:=SUM([.E4:.E7])" table:style-name="ce2">
            <text:p>133,128<text:s/></text:p>
          </table:table-cell>
          <table:table-cell office:value-type="float" office:value="67470" table:formula="of:=SUM([.F4:.F7])" table:style-name="ce2">
            <text:p>67,470<text:s/></text:p>
          </table:table-cell>
          <table:table-cell office:value-type="float" office:value="55658" table:formula="of:=SUM([.G4:.G7])" table:style-name="ce2">
            <text:p>55,65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289" table:style-name="ce4">
            <text:p>39,289<text:s/></text:p>
          </table:table-cell>
          <table:table-cell office:value-type="float" office:value="106788" table:style-name="ce4">
            <text:p>106,788<text:s/></text:p>
          </table:table-cell>
          <table:table-cell office:value-type="float" office:value="53666" table:style-name="ce4">
            <text:p>53,666<text:s/></text:p>
          </table:table-cell>
          <table:table-cell office:value-type="float" office:value="43122" table:style-name="ce5">
            <text:p>43,12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9" table:style-name="ce12">
            <text:p>6,669<text:s/></text:p>
          </table:table-cell>
          <table:table-cell office:value-type="float" office:value="17499" table:style-name="ce12">
            <text:p>17,499<text:s/></text:p>
          </table:table-cell>
          <table:table-cell office:value-type="float" office:value="9274" table:style-name="ce12">
            <text:p>9,274<text:s/></text:p>
          </table:table-cell>
          <table:table-cell office:value-type="float" office:value="8225" table:style-name="ce12">
            <text:p>8,22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3790" table:style-name="ce16">
            <text:p>3,790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1813" table:style-name="ce15">
            <text:p>1,81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84" table:style-name="ce15">
            <text:p>1,784<text:s/></text:p>
          </table:table-cell>
          <table:table-cell office:value-type="float" office:value="5051" table:style-name="ce16">
            <text:p>5,051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2498" table:style-name="ce15">
            <text:p>2,49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412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6" table:number-rows-spanned="1" table:style-name="ce18">
            <text:p>104年12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鄉鎮別</text:p>
          </table:table-cell>
          <table:table-cell office:value-type="string" table:style-name="ce10">
            <text:p>里數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66" table:formula="of:=SUM([.B4:.B7])" table:style-name="ce2">
            <text:p>66<text:s/></text:p>
          </table:table-cell>
          <table:table-cell office:value-type="float" office:value="1415" table:formula="of:=SUM([.C4:.C7])" table:style-name="ce2">
            <text:p>1,415<text:s/></text:p>
          </table:table-cell>
          <table:table-cell office:value-type="float" office:value="48819" table:formula="of:=SUM([.D4:.D7])" table:style-name="ce2">
            <text:p>48,819<text:s/></text:p>
          </table:table-cell>
          <table:table-cell office:value-type="float" office:value="133086" table:formula="of:=SUM([.E4:.E7])" table:style-name="ce2">
            <text:p>133,086<text:s/></text:p>
          </table:table-cell>
          <table:table-cell office:value-type="float" office:value="67437" table:formula="of:=SUM([.F4:.F7])" table:style-name="ce2">
            <text:p>67,437<text:s/></text:p>
          </table:table-cell>
          <table:table-cell office:value-type="float" office:value="65649" table:formula="of:=SUM([.G4:.G7])" table:style-name="ce2">
            <text:p>65,6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4">
            <text:p>46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39285" table:style-name="ce4">
            <text:p>39,285<text:s/></text:p>
          </table:table-cell>
          <table:table-cell office:value-type="float" office:value="106759" table:style-name="ce4">
            <text:p>106,759<text:s/></text:p>
          </table:table-cell>
          <table:table-cell office:value-type="float" office:value="53641" table:style-name="ce4">
            <text:p>53,641<text:s/></text:p>
          </table:table-cell>
          <table:table-cell office:value-type="float" office:value="53118" table:style-name="ce5">
            <text:p>53,11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62" table:style-name="ce12">
            <text:p>6,662<text:s/></text:p>
          </table:table-cell>
          <table:table-cell office:value-type="float" office:value="17507" table:style-name="ce12">
            <text:p>17,507<text:s/></text:p>
          </table:table-cell>
          <table:table-cell office:value-type="float" office:value="9278" table:style-name="ce12">
            <text:p>9,278<text:s/></text:p>
          </table:table-cell>
          <table:table-cell office:value-type="float" office:value="8229" table:style-name="ce12">
            <text:p>8,229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3775" table:style-name="ce16">
            <text:p>3,775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803" table:style-name="ce15">
            <text:p>1,80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84" table:style-name="ce15">
            <text:p>1,784<text:s/></text:p>
          </table:table-cell>
          <table:table-cell office:value-type="float" office:value="5045" table:style-name="ce16">
            <text:p>5,045<text:s/></text:p>
          </table:table-cell>
          <table:table-cell office:value-type="float" office:value="2546" table:style-name="ce15">
            <text:p>2,546<text:s/></text:p>
          </table:table-cell>
          <table:table-cell office:value-type="float" office:value="2499" table:style-name="ce15">
            <text:p>2,499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16-01-25T01:15:08Z</dc:date>
    <meta:print-date>2013-10-01T03:38:55Z</meta:print-date>
  </office:meta>
</office:document-meta>
</file>