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5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55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55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5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5"/>
    <style:style style:name="ce18" style:family="table-cell" style:parent-style-name="Default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01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21">
            <text:p>103年1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168" table:formula="of:=SUM([.D4:.D7])" table:style-name="ce2">
            <text:p>48,168<text:s/></text:p>
          </table:table-cell>
          <table:table-cell office:value-type="float" office:value="133576" table:formula="of:=SUM([.E4:.E7])" table:style-name="ce2">
            <text:p>133,576<text:s/></text:p>
          </table:table-cell>
          <table:table-cell office:value-type="float" office:value="67946" table:formula="of:=SUM([.F4:.F7])" table:style-name="ce2">
            <text:p>67,946<text:s/></text:p>
          </table:table-cell>
          <table:table-cell office:value-type="float" office:value="65630" table:formula="of:=SUM([.G4:.G7])" table:style-name="ce2">
            <text:p>65,630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8753" table:style-name="ce4">
            <text:p>38,753<text:s/></text:p>
          </table:table-cell>
          <table:table-cell office:value-type="float" office:value="107328" table:style-name="ce4">
            <text:p>107,328<text:s/></text:p>
          </table:table-cell>
          <table:table-cell office:value-type="float" office:value="54072" table:style-name="ce4">
            <text:p>54,072<text:s/></text:p>
          </table:table-cell>
          <table:table-cell office:value-type="float" office:value="53256" table:style-name="ce5">
            <text:p>53,25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20" table:style-name="ce12">
            <text:p>6,620<text:s/></text:p>
          </table:table-cell>
          <table:table-cell office:value-type="float" office:value="17743" table:style-name="ce12">
            <text:p>17,743<text:s/></text:p>
          </table:table-cell>
          <table:table-cell office:value-type="float" office:value="9457" table:style-name="ce12">
            <text:p>9,457<text:s/></text:p>
          </table:table-cell>
          <table:table-cell office:value-type="float" office:value="8286" table:style-name="ce12">
            <text:p>8,286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9" table:style-name="ce15">
            <text:p>1,099<text:s/></text:p>
          </table:table-cell>
          <table:table-cell office:value-type="float" office:value="3591" table:style-name="ce16">
            <text:p>3,591<text:s/></text:p>
          </table:table-cell>
          <table:table-cell office:value-type="float" office:value="1911" table:style-name="ce15">
            <text:p>1,911<text:s/></text:p>
          </table:table-cell>
          <table:table-cell office:value-type="float" office:value="1680" table:style-name="ce15">
            <text:p>1,68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696" table:style-name="ce15">
            <text:p>1,696<text:s/></text:p>
          </table:table-cell>
          <table:table-cell office:value-type="float" office:value="4914" table:style-name="ce16">
            <text:p>4,914<text:s/></text:p>
          </table:table-cell>
          <table:table-cell office:value-type="float" office:value="2506" table:style-name="ce15">
            <text:p>2,506<text:s/></text:p>
          </table:table-cell>
          <table:table-cell office:value-type="float" office:value="2408" table:style-name="ce15">
            <text:p>2,408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302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21">
            <text:p>103年2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178" table:formula="of:=SUM([.D4:.D7])" table:style-name="ce2">
            <text:p>48,178<text:s/></text:p>
          </table:table-cell>
          <table:table-cell office:value-type="float" office:value="133588" table:formula="of:=SUM([.E4:.E7])" table:style-name="ce2">
            <text:p>133,588<text:s/></text:p>
          </table:table-cell>
          <table:table-cell office:value-type="float" office:value="67922" table:formula="of:=SUM([.F4:.F7])" table:style-name="ce2">
            <text:p>67,922<text:s/></text:p>
          </table:table-cell>
          <table:table-cell office:value-type="float" office:value="65666" table:formula="of:=SUM([.G4:.G7])" table:style-name="ce2">
            <text:p>65,666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8754" table:style-name="ce4">
            <text:p>38,754<text:s/></text:p>
          </table:table-cell>
          <table:table-cell office:value-type="float" office:value="107302" table:style-name="ce4">
            <text:p>107,302<text:s/></text:p>
          </table:table-cell>
          <table:table-cell office:value-type="float" office:value="54041" table:style-name="ce4">
            <text:p>54,041<text:s/></text:p>
          </table:table-cell>
          <table:table-cell office:value-type="float" office:value="53261" table:style-name="ce5">
            <text:p>53,26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22" table:style-name="ce12">
            <text:p>6,622<text:s/></text:p>
          </table:table-cell>
          <table:table-cell office:value-type="float" office:value="17767" table:style-name="ce12">
            <text:p>17,767<text:s/></text:p>
          </table:table-cell>
          <table:table-cell office:value-type="float" office:value="9460" table:style-name="ce12">
            <text:p>9,460<text:s/></text:p>
          </table:table-cell>
          <table:table-cell office:value-type="float" office:value="8307" table:style-name="ce12">
            <text:p>8,307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7" table:style-name="ce15">
            <text:p>1,097<text:s/></text:p>
          </table:table-cell>
          <table:table-cell office:value-type="float" office:value="3603" table:style-name="ce16">
            <text:p>3,603<text:s/></text:p>
          </table:table-cell>
          <table:table-cell office:value-type="float" office:value="1913" table:style-name="ce15">
            <text:p>1,913<text:s/></text:p>
          </table:table-cell>
          <table:table-cell office:value-type="float" office:value="1690" table:style-name="ce15">
            <text:p>1,69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05" table:style-name="ce15">
            <text:p>1,705<text:s/></text:p>
          </table:table-cell>
          <table:table-cell office:value-type="float" office:value="4916" table:style-name="ce16">
            <text:p>4,916<text:s/></text:p>
          </table:table-cell>
          <table:table-cell office:value-type="float" office:value="2508" table:style-name="ce15">
            <text:p>2,508<text:s/></text:p>
          </table:table-cell>
          <table:table-cell office:value-type="float" office:value="2408" table:style-name="ce15">
            <text:p>2,408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303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21">
            <text:p>103年3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191" table:formula="of:=SUM([.D4:.D7])" table:style-name="ce2">
            <text:p>48,191<text:s/></text:p>
          </table:table-cell>
          <table:table-cell office:value-type="float" office:value="133514" table:formula="of:=SUM([.E4:.E7])" table:style-name="ce2">
            <text:p>133,514<text:s/></text:p>
          </table:table-cell>
          <table:table-cell office:value-type="float" office:value="67857" table:formula="of:=SUM([.F4:.F7])" table:style-name="ce2">
            <text:p>67,857<text:s/></text:p>
          </table:table-cell>
          <table:table-cell office:value-type="float" office:value="65657" table:formula="of:=SUM([.G4:.G7])" table:style-name="ce2">
            <text:p>65,657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8774" table:style-name="ce4">
            <text:p>38,774<text:s/></text:p>
          </table:table-cell>
          <table:table-cell office:value-type="float" office:value="107235" table:style-name="ce4">
            <text:p>107,235<text:s/></text:p>
          </table:table-cell>
          <table:table-cell office:value-type="float" office:value="53986" table:style-name="ce4">
            <text:p>53,986<text:s/></text:p>
          </table:table-cell>
          <table:table-cell office:value-type="float" office:value="53249" table:style-name="ce5">
            <text:p>53,24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11" table:style-name="ce12">
            <text:p>6,611<text:s/></text:p>
          </table:table-cell>
          <table:table-cell office:value-type="float" office:value="17690" table:style-name="ce12">
            <text:p>17,690<text:s/></text:p>
          </table:table-cell>
          <table:table-cell office:value-type="float" office:value="9428" table:style-name="ce12">
            <text:p>9,428<text:s/></text:p>
          </table:table-cell>
          <table:table-cell office:value-type="float" office:value="8262" table:style-name="ce12">
            <text:p>8,262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9" table:style-name="ce15">
            <text:p>1,099<text:s/></text:p>
          </table:table-cell>
          <table:table-cell office:value-type="float" office:value="3674" table:style-name="ce16">
            <text:p>3,674<text:s/></text:p>
          </table:table-cell>
          <table:table-cell office:value-type="float" office:value="1944" table:style-name="ce15">
            <text:p>1,944<text:s/></text:p>
          </table:table-cell>
          <table:table-cell office:value-type="float" office:value="1730" table:style-name="ce15">
            <text:p>1,73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07" table:style-name="ce15">
            <text:p>1,707<text:s/></text:p>
          </table:table-cell>
          <table:table-cell office:value-type="float" office:value="4915" table:style-name="ce16">
            <text:p>4,915<text:s/></text:p>
          </table:table-cell>
          <table:table-cell office:value-type="float" office:value="2499" table:style-name="ce15">
            <text:p>2,499<text:s/></text:p>
          </table:table-cell>
          <table:table-cell office:value-type="float" office:value="2416" table:style-name="ce15">
            <text:p>2,416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304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21">
            <text:p>103年4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201" table:formula="of:=SUM([.D4:.D7])" table:style-name="ce2">
            <text:p>48,201<text:s/></text:p>
          </table:table-cell>
          <table:table-cell office:value-type="float" office:value="133523" table:formula="of:=SUM([.E4:.E7])" table:style-name="ce2">
            <text:p>133,523<text:s/></text:p>
          </table:table-cell>
          <table:table-cell office:value-type="float" office:value="67855" table:formula="of:=SUM([.F4:.F7])" table:style-name="ce2">
            <text:p>67,855<text:s/></text:p>
          </table:table-cell>
          <table:table-cell office:value-type="float" office:value="65668" table:formula="of:=SUM([.G4:.G7])" table:style-name="ce2">
            <text:p>65,668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8781" table:style-name="ce4">
            <text:p>38,781<text:s/></text:p>
          </table:table-cell>
          <table:table-cell office:value-type="float" office:value="107135" table:style-name="ce4">
            <text:p>107,135<text:s/></text:p>
          </table:table-cell>
          <table:table-cell office:value-type="float" office:value="53932" table:style-name="ce4">
            <text:p>53,932<text:s/></text:p>
          </table:table-cell>
          <table:table-cell office:value-type="float" office:value="53203" table:style-name="ce5">
            <text:p>53,203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19" table:style-name="ce12">
            <text:p>6,619<text:s/></text:p>
          </table:table-cell>
          <table:table-cell office:value-type="float" office:value="17690" table:style-name="ce12">
            <text:p>17,690<text:s/></text:p>
          </table:table-cell>
          <table:table-cell office:value-type="float" office:value="9427" table:style-name="ce12">
            <text:p>9,427<text:s/></text:p>
          </table:table-cell>
          <table:table-cell office:value-type="float" office:value="8263" table:style-name="ce12">
            <text:p>8,263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4" table:style-name="ce15">
            <text:p>1,094<text:s/></text:p>
          </table:table-cell>
          <table:table-cell office:value-type="float" office:value="3763" table:style-name="ce16">
            <text:p>3,763<text:s/></text:p>
          </table:table-cell>
          <table:table-cell office:value-type="float" office:value="1988" table:style-name="ce15">
            <text:p>1,988<text:s/></text:p>
          </table:table-cell>
          <table:table-cell office:value-type="float" office:value="1775" table:style-name="ce15">
            <text:p>1,77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07" table:style-name="ce15">
            <text:p>1,707<text:s/></text:p>
          </table:table-cell>
          <table:table-cell office:value-type="float" office:value="4935" table:style-name="ce16">
            <text:p>4,935<text:s/></text:p>
          </table:table-cell>
          <table:table-cell office:value-type="float" office:value="2508" table:style-name="ce15">
            <text:p>2,508<text:s/></text:p>
          </table:table-cell>
          <table:table-cell office:value-type="float" office:value="2427" table:style-name="ce15">
            <text:p>2,427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305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21">
            <text:p>103年5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213" table:formula="of:=SUM([.D4:.D7])" table:style-name="ce2">
            <text:p>48,213<text:s/></text:p>
          </table:table-cell>
          <table:table-cell office:value-type="float" office:value="133482" table:formula="of:=SUM([.E4:.E7])" table:style-name="ce2">
            <text:p>133,482<text:s/></text:p>
          </table:table-cell>
          <table:table-cell office:value-type="float" office:value="67839" table:formula="of:=SUM([.F4:.F7])" table:style-name="ce2">
            <text:p>67,839<text:s/></text:p>
          </table:table-cell>
          <table:table-cell office:value-type="float" office:value="65643" table:formula="of:=SUM([.G4:.G7])" table:style-name="ce2">
            <text:p>65,643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8785" table:style-name="ce4">
            <text:p>38,785<text:s/></text:p>
          </table:table-cell>
          <table:table-cell office:value-type="float" office:value="107027" table:style-name="ce4">
            <text:p>107,027<text:s/></text:p>
          </table:table-cell>
          <table:table-cell office:value-type="float" office:value="53873" table:style-name="ce4">
            <text:p>53,873<text:s/></text:p>
          </table:table-cell>
          <table:table-cell office:value-type="float" office:value="53154" table:style-name="ce5">
            <text:p>53,15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32" table:style-name="ce12">
            <text:p>6,632<text:s/></text:p>
          </table:table-cell>
          <table:table-cell office:value-type="float" office:value="17742" table:style-name="ce12">
            <text:p>17,742<text:s/></text:p>
          </table:table-cell>
          <table:table-cell office:value-type="float" office:value="9459" table:style-name="ce12">
            <text:p>9,459<text:s/></text:p>
          </table:table-cell>
          <table:table-cell office:value-type="float" office:value="8283" table:style-name="ce12">
            <text:p>8,283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0" table:style-name="ce15">
            <text:p>1,090<text:s/></text:p>
          </table:table-cell>
          <table:table-cell office:value-type="float" office:value="3790" table:style-name="ce16">
            <text:p>3,790<text:s/></text:p>
          </table:table-cell>
          <table:table-cell office:value-type="float" office:value="1998" table:style-name="ce15">
            <text:p>1,998<text:s/></text:p>
          </table:table-cell>
          <table:table-cell office:value-type="float" office:value="1792" table:style-name="ce15">
            <text:p>1,79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06" table:style-name="ce15">
            <text:p>1,706<text:s/></text:p>
          </table:table-cell>
          <table:table-cell office:value-type="float" office:value="4923" table:style-name="ce16">
            <text:p>4,923<text:s/></text:p>
          </table:table-cell>
          <table:table-cell office:value-type="float" office:value="2509" table:style-name="ce15">
            <text:p>2,509<text:s/></text:p>
          </table:table-cell>
          <table:table-cell office:value-type="float" office:value="2414" table:style-name="ce15">
            <text:p>2,414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306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21">
            <text:p>103年6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295" table:formula="of:=SUM([.D4:.D7])" table:style-name="ce2">
            <text:p>48,295<text:s/></text:p>
          </table:table-cell>
          <table:table-cell office:value-type="float" office:value="133512" table:formula="of:=SUM([.E4:.E7])" table:style-name="ce2">
            <text:p>133,512<text:s/></text:p>
          </table:table-cell>
          <table:table-cell office:value-type="float" office:value="67853" table:formula="of:=SUM([.F4:.F7])" table:style-name="ce2">
            <text:p>67,853<text:s/></text:p>
          </table:table-cell>
          <table:table-cell office:value-type="float" office:value="65659" table:formula="of:=SUM([.G4:.G7])" table:style-name="ce2">
            <text:p>65,65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8839" table:style-name="ce4">
            <text:p>38,839<text:s/></text:p>
          </table:table-cell>
          <table:table-cell office:value-type="float" office:value="106998" table:style-name="ce4">
            <text:p>106,998<text:s/></text:p>
          </table:table-cell>
          <table:table-cell office:value-type="float" office:value="53849" table:style-name="ce4">
            <text:p>53,849<text:s/></text:p>
          </table:table-cell>
          <table:table-cell office:value-type="float" office:value="53149" table:style-name="ce5">
            <text:p>53,14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42" table:style-name="ce12">
            <text:p>6,642<text:s/></text:p>
          </table:table-cell>
          <table:table-cell office:value-type="float" office:value="17774" table:style-name="ce12">
            <text:p>17,774<text:s/></text:p>
          </table:table-cell>
          <table:table-cell office:value-type="float" office:value="9480" table:style-name="ce12">
            <text:p>9,480<text:s/></text:p>
          </table:table-cell>
          <table:table-cell office:value-type="float" office:value="8294" table:style-name="ce12">
            <text:p>8,294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3810" table:style-name="ce16">
            <text:p>3,810<text:s/></text:p>
          </table:table-cell>
          <table:table-cell office:value-type="float" office:value="2014" table:style-name="ce15">
            <text:p>2,014<text:s/></text:p>
          </table:table-cell>
          <table:table-cell office:value-type="float" office:value="1796" table:style-name="ce15">
            <text:p>1,79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2">
            <text:p>4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710" table:style-name="ce12">
            <text:p>1,710<text:s/></text:p>
          </table:table-cell>
          <table:table-cell office:value-type="float" office:value="4930" table:style-name="ce12">
            <text:p>4,930<text:s/></text:p>
          </table:table-cell>
          <table:table-cell office:value-type="float" office:value="2510" table:style-name="ce12">
            <text:p>2,510<text:s/></text:p>
          </table:table-cell>
          <table:table-cell office:value-type="float" office:value="2420" table:style-name="ce12">
            <text:p>2,420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307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21">
            <text:p>103年7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style-name="ce2">
            <text:p>66<text:s/></text:p>
          </table:table-cell>
          <table:table-cell office:value-type="float" office:value="1415" table:style-name="ce2">
            <text:p>1,415<text:s/></text:p>
          </table:table-cell>
          <table:table-cell office:value-type="float" office:value="48309" table:style-name="ce2">
            <text:p>48,309<text:s/></text:p>
          </table:table-cell>
          <table:table-cell office:value-type="float" office:value="133546" table:style-name="ce2">
            <text:p>133,546<text:s/></text:p>
          </table:table-cell>
          <table:table-cell office:value-type="float" office:value="66859" table:style-name="ce2">
            <text:p>66,859<text:s/></text:p>
          </table:table-cell>
          <table:table-cell office:value-type="float" office:value="65687" table:style-name="ce2">
            <text:p>65,687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19">
            <text:p>46</text:p>
          </table:table-cell>
          <table:table-cell office:value-type="float" office:value="1035" table:style-name="ce19">
            <text:p>1,035</text:p>
          </table:table-cell>
          <table:table-cell office:value-type="float" office:value="38871" table:style-name="ce19">
            <text:p>38,871</text:p>
          </table:table-cell>
          <table:table-cell office:value-type="float" office:value="107029" table:style-name="ce19">
            <text:p>107,029</text:p>
          </table:table-cell>
          <table:table-cell office:value-type="float" office:value="53865" table:style-name="ce19">
            <text:p>53,865</text:p>
          </table:table-cell>
          <table:table-cell office:value-type="float" office:value="53164" table:style-name="ce20">
            <text:p>53,1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38" table:style-name="ce12">
            <text:p>6,638<text:s/></text:p>
          </table:table-cell>
          <table:table-cell office:value-type="float" office:value="17768" table:style-name="ce12">
            <text:p>17,768<text:s/></text:p>
          </table:table-cell>
          <table:table-cell office:value-type="float" office:value="9477" table:style-name="ce12">
            <text:p>9,477<text:s/></text:p>
          </table:table-cell>
          <table:table-cell office:value-type="float" office:value="8291" table:style-name="ce12">
            <text:p>8,291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4" table:style-name="ce15">
            <text:p>1,094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2001" table:style-name="ce15">
            <text:p>2,001<text:s/></text:p>
          </table:table-cell>
          <table:table-cell office:value-type="float" office:value="1805" table:style-name="ce15">
            <text:p>1,80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06" table:style-name="ce15">
            <text:p>1,706<text:s/></text:p>
          </table:table-cell>
          <table:table-cell office:value-type="float" office:value="4943" table:style-name="ce16">
            <text:p>4,943<text:s/></text:p>
          </table:table-cell>
          <table:table-cell office:value-type="float" office:value="1516" table:style-name="ce15">
            <text:p>1,516<text:s/></text:p>
          </table:table-cell>
          <table:table-cell office:value-type="float" office:value="2427" table:style-name="ce15">
            <text:p>2,427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308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21">
            <text:p>103年8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400" table:formula="of:=SUM([.D4:.D7])" table:style-name="ce2">
            <text:p>48,400<text:s/></text:p>
          </table:table-cell>
          <table:table-cell office:value-type="float" office:value="133540" table:formula="of:=SUM([.E4:.E7])" table:style-name="ce2">
            <text:p>133,540<text:s/></text:p>
          </table:table-cell>
          <table:table-cell office:value-type="float" office:value="67837" table:formula="of:=SUM([.F4:.F7])" table:style-name="ce2">
            <text:p>67,837<text:s/></text:p>
          </table:table-cell>
          <table:table-cell office:value-type="float" office:value="65703" table:formula="of:=SUM([.G4:.G7])" table:style-name="ce2">
            <text:p>65,703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8944" table:style-name="ce4">
            <text:p>38,944<text:s/></text:p>
          </table:table-cell>
          <table:table-cell office:value-type="float" office:value="107037" table:style-name="ce4">
            <text:p>107,037<text:s/></text:p>
          </table:table-cell>
          <table:table-cell office:value-type="float" office:value="53853" table:style-name="ce4">
            <text:p>53,853<text:s/></text:p>
          </table:table-cell>
          <table:table-cell office:value-type="float" office:value="53184" table:style-name="ce5">
            <text:p>53,18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41" table:style-name="ce12">
            <text:p>6,641<text:s/></text:p>
          </table:table-cell>
          <table:table-cell office:value-type="float" office:value="17739" table:style-name="ce12">
            <text:p>17,739<text:s/></text:p>
          </table:table-cell>
          <table:table-cell office:value-type="float" office:value="9463" table:style-name="ce12">
            <text:p>9,463<text:s/></text:p>
          </table:table-cell>
          <table:table-cell office:value-type="float" office:value="8276" table:style-name="ce12">
            <text:p>8,276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4" table:style-name="ce15">
            <text:p>1,094<text:s/></text:p>
          </table:table-cell>
          <table:table-cell office:value-type="float" office:value="3813" table:style-name="ce16">
            <text:p>3,813<text:s/></text:p>
          </table:table-cell>
          <table:table-cell office:value-type="float" office:value="2005" table:style-name="ce15">
            <text:p>2,005<text:s/></text:p>
          </table:table-cell>
          <table:table-cell office:value-type="float" office:value="1808" table:style-name="ce15">
            <text:p>1,80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21" table:style-name="ce15">
            <text:p>1,721<text:s/></text:p>
          </table:table-cell>
          <table:table-cell office:value-type="float" office:value="4951" table:style-name="ce18">
            <text:p>4,951<text:s/></text:p>
          </table:table-cell>
          <table:table-cell office:value-type="float" office:value="2516" table:style-name="ce15">
            <text:p>2,516<text:s/></text:p>
          </table:table-cell>
          <table:table-cell office:value-type="float" office:value="2435" table:style-name="ce15">
            <text:p>2,435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309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21">
            <text:p>103年9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453" table:formula="of:=SUM([.D4:.D7])" table:style-name="ce2">
            <text:p>48,453<text:s/></text:p>
          </table:table-cell>
          <table:table-cell office:value-type="float" office:value="133504" table:formula="of:=SUM([.E4:.E7])" table:style-name="ce2">
            <text:p>133,504<text:s/></text:p>
          </table:table-cell>
          <table:table-cell office:value-type="float" office:value="67820" table:formula="of:=SUM([.F4:.F7])" table:style-name="ce2">
            <text:p>67,820<text:s/></text:p>
          </table:table-cell>
          <table:table-cell office:value-type="float" office:value="65684" table:formula="of:=SUM([.G4:.G7])" table:style-name="ce2">
            <text:p>65,68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8989" table:style-name="ce4">
            <text:p>38,989<text:s/></text:p>
          </table:table-cell>
          <table:table-cell office:value-type="float" office:value="106992" table:style-name="ce4">
            <text:p>106,992<text:s/></text:p>
          </table:table-cell>
          <table:table-cell office:value-type="float" office:value="53837" table:style-name="ce4">
            <text:p>53,837<text:s/></text:p>
          </table:table-cell>
          <table:table-cell office:value-type="float" office:value="53155" table:style-name="ce5">
            <text:p>53,155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40" table:style-name="ce12">
            <text:p>6,640<text:s/></text:p>
          </table:table-cell>
          <table:table-cell office:value-type="float" office:value="17737" table:style-name="ce12">
            <text:p>17,737<text:s/></text:p>
          </table:table-cell>
          <table:table-cell office:value-type="float" office:value="9456" table:style-name="ce12">
            <text:p>9,456<text:s/></text:p>
          </table:table-cell>
          <table:table-cell office:value-type="float" office:value="8281" table:style-name="ce12">
            <text:p>8,281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8" table:style-name="ce15">
            <text:p>1,098<text:s/></text:p>
          </table:table-cell>
          <table:table-cell office:value-type="float" office:value="3816" table:formula="of:=[.F6]+[.G6]" table:style-name="ce16">
            <text:p>3,816<text:s/></text:p>
          </table:table-cell>
          <table:table-cell office:value-type="float" office:value="2008" table:style-name="ce15">
            <text:p>2,008<text:s/></text:p>
          </table:table-cell>
          <table:table-cell office:value-type="float" office:value="1808" table:style-name="ce15">
            <text:p>1,80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26" table:style-name="ce15">
            <text:p>1,726<text:s/></text:p>
          </table:table-cell>
          <table:table-cell office:value-type="float" office:value="4959" table:style-name="ce18">
            <text:p>4,959<text:s/></text:p>
          </table:table-cell>
          <table:table-cell office:value-type="float" office:value="2519" table:style-name="ce15">
            <text:p>2,519<text:s/></text:p>
          </table:table-cell>
          <table:table-cell office:value-type="float" office:value="2440" table:style-name="ce15">
            <text:p>2,440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310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21">
            <text:p>103年10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style-name="ce2">
            <text:p>66<text:s/></text:p>
          </table:table-cell>
          <table:table-cell office:value-type="float" office:value="1415" table:style-name="ce2">
            <text:p>1,415<text:s/></text:p>
          </table:table-cell>
          <table:table-cell office:value-type="float" office:value="48453" table:style-name="ce2">
            <text:p>48,453<text:s/></text:p>
          </table:table-cell>
          <table:table-cell office:value-type="float" office:value="133471" table:style-name="ce2">
            <text:p>133,471<text:s/></text:p>
          </table:table-cell>
          <table:table-cell office:value-type="float" office:value="67798" table:style-name="ce2">
            <text:p>67,798<text:s/></text:p>
          </table:table-cell>
          <table:table-cell office:value-type="float" office:value="65673" table:style-name="ce2">
            <text:p>65,673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8977" table:style-name="ce4">
            <text:p>38,977<text:s/></text:p>
          </table:table-cell>
          <table:table-cell office:value-type="float" office:value="106951" table:style-name="ce4">
            <text:p>106,951<text:s/></text:p>
          </table:table-cell>
          <table:table-cell office:value-type="float" office:value="53804" table:style-name="ce4">
            <text:p>53,804<text:s/></text:p>
          </table:table-cell>
          <table:table-cell office:value-type="float" office:value="53147" table:style-name="ce5">
            <text:p>53,147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42" table:style-name="ce12">
            <text:p>6,642<text:s/></text:p>
          </table:table-cell>
          <table:table-cell office:value-type="float" office:value="17728" table:style-name="ce12">
            <text:p>17,728<text:s/></text:p>
          </table:table-cell>
          <table:table-cell office:value-type="float" office:value="9459" table:style-name="ce12">
            <text:p>9,459<text:s/></text:p>
          </table:table-cell>
          <table:table-cell office:value-type="float" office:value="8269" table:style-name="ce12">
            <text:p>8,269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1" table:style-name="ce15">
            <text:p>1,101<text:s/></text:p>
          </table:table-cell>
          <table:table-cell office:value-type="float" office:value="3824" table:style-name="ce16">
            <text:p>3,824<text:s/></text:p>
          </table:table-cell>
          <table:table-cell office:value-type="float" office:value="2013" table:style-name="ce15">
            <text:p>2,013<text:s/></text:p>
          </table:table-cell>
          <table:table-cell office:value-type="float" office:value="1811" table:style-name="ce15">
            <text:p>1,81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33" table:style-name="ce15">
            <text:p>1,733<text:s/></text:p>
          </table:table-cell>
          <table:table-cell office:value-type="float" office:value="4968" table:style-name="ce16">
            <text:p>4,968<text:s/></text:p>
          </table:table-cell>
          <table:table-cell office:value-type="float" office:value="2522" table:style-name="ce15">
            <text:p>2,522<text:s/></text:p>
          </table:table-cell>
          <table:table-cell office:value-type="float" office:value="2446" table:style-name="ce15">
            <text:p>2,446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311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21">
            <text:p>103年11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430" table:formula="of:=SUM([.D4:.D7])" table:style-name="ce2">
            <text:p>48,430<text:s/></text:p>
          </table:table-cell>
          <table:table-cell office:value-type="float" office:value="133433" table:formula="of:=SUM([.E4:.E7])" table:style-name="ce2">
            <text:p>133,433<text:s/></text:p>
          </table:table-cell>
          <table:table-cell office:value-type="float" office:value="67743" table:formula="of:=SUM([.F4:.F7])" table:style-name="ce2">
            <text:p>67,743<text:s/></text:p>
          </table:table-cell>
          <table:table-cell office:value-type="float" office:value="65690" table:formula="of:=SUM([.G4:.G7])" table:style-name="ce2">
            <text:p>65,690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8956" table:style-name="ce4">
            <text:p>38,956<text:s/></text:p>
          </table:table-cell>
          <table:table-cell office:value-type="float" office:value="106933" table:style-name="ce4">
            <text:p>106,933<text:s/></text:p>
          </table:table-cell>
          <table:table-cell office:value-type="float" office:value="53774" table:style-name="ce4">
            <text:p>53,774<text:s/></text:p>
          </table:table-cell>
          <table:table-cell office:value-type="float" office:value="53159" table:style-name="ce5">
            <text:p>53,15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39" table:style-name="ce12">
            <text:p>6,639<text:s/></text:p>
          </table:table-cell>
          <table:table-cell office:value-type="float" office:value="17701" table:style-name="ce12">
            <text:p>17,701<text:s/></text:p>
          </table:table-cell>
          <table:table-cell office:value-type="float" office:value="9429" table:style-name="ce12">
            <text:p>9,429<text:s/></text:p>
          </table:table-cell>
          <table:table-cell office:value-type="float" office:value="8272" table:style-name="ce12">
            <text:p>8,272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0" table:style-name="ce15">
            <text:p>1,100<text:s/></text:p>
          </table:table-cell>
          <table:table-cell office:value-type="float" office:value="3823" table:style-name="ce16">
            <text:p>3,823<text:s/></text:p>
          </table:table-cell>
          <table:table-cell office:value-type="float" office:value="2014" table:style-name="ce15">
            <text:p>2,014<text:s/></text:p>
          </table:table-cell>
          <table:table-cell office:value-type="float" office:value="1809" table:style-name="ce15">
            <text:p>1,80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35" table:style-name="ce15">
            <text:p>1,735<text:s/></text:p>
          </table:table-cell>
          <table:table-cell office:value-type="float" office:value="4976" table:style-name="ce18">
            <text:p>4,976<text:s/></text:p>
          </table:table-cell>
          <table:table-cell office:value-type="float" office:value="2526" table:style-name="ce15">
            <text:p>2,526<text:s/></text:p>
          </table:table-cell>
          <table:table-cell office:value-type="float" office:value="2450" table:style-name="ce15">
            <text:p>2,450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312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21">
            <text:p>103年12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483" table:formula="of:=SUM([.D4:.D7])" table:style-name="ce2">
            <text:p>48,483<text:s/></text:p>
          </table:table-cell>
          <table:table-cell office:value-type="float" office:value="133413" table:formula="of:=SUM([.E4:.E7])" table:style-name="ce2">
            <text:p>133,413<text:s/></text:p>
          </table:table-cell>
          <table:table-cell office:value-type="float" office:value="67698" table:formula="of:=SUM([.F4:.F7])" table:style-name="ce2">
            <text:p>67,698<text:s/></text:p>
          </table:table-cell>
          <table:table-cell office:value-type="float" office:value="65715" table:formula="of:=SUM([.G4:.G7])" table:style-name="ce2">
            <text:p>65,715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8989" table:style-name="ce4">
            <text:p>38,989<text:s/></text:p>
          </table:table-cell>
          <table:table-cell office:value-type="float" office:value="106929" table:style-name="ce4">
            <text:p>106,929<text:s/></text:p>
          </table:table-cell>
          <table:table-cell office:value-type="float" office:value="53757" table:style-name="ce4">
            <text:p>53,757<text:s/></text:p>
          </table:table-cell>
          <table:table-cell office:value-type="float" office:value="53172" table:style-name="ce5">
            <text:p>53,172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17700" table:style-name="ce12">
            <text:p>17,700<text:s/></text:p>
          </table:table-cell>
          <table:table-cell office:value-type="float" office:value="9411" table:style-name="ce12">
            <text:p>9,411<text:s/></text:p>
          </table:table-cell>
          <table:table-cell office:value-type="float" office:value="8289" table:style-name="ce12">
            <text:p>8,289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8" table:style-name="ce15">
            <text:p>1,098<text:s/></text:p>
          </table:table-cell>
          <table:table-cell office:value-type="float" office:value="3808" table:style-name="ce16">
            <text:p>3,808<text:s/></text:p>
          </table:table-cell>
          <table:table-cell office:value-type="float" office:value="2004" table:style-name="ce15">
            <text:p>2,004<text:s/></text:p>
          </table:table-cell>
          <table:table-cell office:value-type="float" office:value="1804" table:style-name="ce15">
            <text:p>1,80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41" table:style-name="ce15">
            <text:p>1,741<text:s/></text:p>
          </table:table-cell>
          <table:table-cell office:value-type="float" office:value="4976" table:style-name="ce18">
            <text:p>4,976<text:s/></text:p>
          </table:table-cell>
          <table:table-cell office:value-type="float" office:value="2526" table:style-name="ce15">
            <text:p>2,526<text:s/></text:p>
          </table:table-cell>
          <table:table-cell office:value-type="float" office:value="2450" table:style-name="ce15">
            <text:p>2,450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6:31:16Z</meta:creation-date>
    <dc:date>2016-01-25T01:06:37Z</dc:date>
    <meta:print-date>2013-10-01T03:38:55Z</meta:print-date>
  </office:meta>
</office:document-meta>
</file>